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8cm" fo:margin-left="-0.009cm" fo:margin-top="0cm" fo:margin-bottom="0cm" table:align="left" style:writing-mode="lr-tb"/>
    </style:style>
    <style:style style:name="Tabela1.A" style:family="table-column">
      <style:table-column-properties style:column-width="7.061cm"/>
    </style:style>
    <style:style style:name="Tabela1.B" style:family="table-column">
      <style:table-column-properties style:column-width="3.866cm"/>
    </style:style>
    <style:style style:name="Tabela1.C" style:family="table-column">
      <style:table-column-properties style:column-width="6.85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2" style:family="table">
      <style:table-properties style:width="17.78cm" fo:margin-left="-0.009cm" fo:margin-top="0cm" fo:margin-bottom="0cm" table:align="left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6.11cm"/>
    </style:style>
    <style:style style:name="Tabela2.C" style:family="table-column">
      <style:table-column-properties style:column-width="8.0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3" style:family="table">
      <style:table-properties style:width="17.78cm" fo:margin-left="-0.009cm" fo:margin-top="0cm" fo:margin-bottom="0cm" table:align="left" style:writing-mode="lr-tb"/>
    </style:style>
    <style:style style:name="Tabela3.A" style:family="table-column">
      <style:table-column-properties style:column-width="6.373cm"/>
    </style:style>
    <style:style style:name="Tabela3.B" style:family="table-column">
      <style:table-column-properties style:column-width="11.40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4" style:family="table">
      <style:table-properties style:width="17.78cm" fo:margin-left="-0.009cm" fo:margin-top="0cm" fo:margin-bottom="0cm" table:align="left" style:writing-mode="lr-tb"/>
    </style:style>
    <style:style style:name="Tabela4.A" style:family="table-column">
      <style:table-column-properties style:column-width="17.7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4.2" style:family="table-row">
      <style:table-row-properties style:min-row-height="0.688cm" fo:keep-together="auto"/>
    </style:style>
    <style:style style:name="Tabela5" style:family="table">
      <style:table-properties style:width="17.78cm" fo:margin-left="-0.009cm" fo:margin-top="0cm" fo:margin-bottom="0cm" table:align="left" style:writing-mode="lr-tb"/>
    </style:style>
    <style:style style:name="Tabela5.A" style:family="table-column">
      <style:table-column-properties style:column-width="3.36cm"/>
    </style:style>
    <style:style style:name="Tabela5.B" style:family="table-column">
      <style:table-column-properties style:column-width="7.511cm"/>
    </style:style>
    <style:style style:name="Tabela5.C" style:family="table-column">
      <style:table-column-properties style:column-width="6.90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5.2" style:family="table-row">
      <style:table-row-properties style:min-row-height="0.291cm" fo:keep-together="auto"/>
    </style:style>
    <style:style style:name="P1" style:family="paragraph" style:parent-style-name="Normal_20__28_Web_29_">
      <style:paragraph-properties fo:line-height="150%" fo:text-align="justify" style:justify-single-word="false" style:writing-mode="lr-tb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 fo:keep-with-next="always"/>
    </style:style>
    <style:style style:name="P10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 fo:keep-with-next="always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.4cm" style:auto-text-indent="false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orphans="0" fo:widows="0" fo:text-indent="0.4cm" style:auto-text-indent="false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4cm" style:auto-text-indent="false"/>
    </style:style>
    <style:style style:name="P17" style:family="paragraph" style:parent-style-name="Standard">
      <style:paragraph-properties fo:margin-left="0.6cm" fo:margin-right="0cm" fo:margin-top="0.212cm" fo:margin-bottom="0.212cm" style:contextual-spacing="false" fo:text-align="justify" style:justify-single-word="false" fo:text-indent="-0.4cm" style:auto-text-indent="false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 fo:keep-together="always"/>
    </style:style>
    <style:style style:name="P20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-asian="Calibri" style:language-asian="en" style:country-asian="US"/>
    </style:style>
    <style:style style:name="P21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22" style:family="paragraph" style:parent-style-name="Standard" style:list-style-name="WWNum1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style:font-name="Liberation Serif" fo:language="pl" fo:country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Calibri" style:language-asian="en" style:country-asian="US"/>
    </style:style>
    <style:style style:name="T8" style:family="text">
      <style:text-properties fo:color="#0563c1" loext:opacity="100%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Liberation Serif" fo:language="pl" fo:country="PL"/>
    </style:style>
    <style:style style:name="T10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 4</text:span></text:p>
      <text:p text:style-name="P10"/>
      <text:p text:style-name="P11"><text:span text:style-name="T2">WNIOSEK</text:span><text:line-break/><text:span text:style-name="T2">o przyjęcie do oddziału przedszkolnego </text:span><text:line-break/><text:span text:style-name="T2">(rekrutacja)</text:span></text:p>
      <text:p text:style-name="P12"><text:span text:style-name="T1">1. </text:span><text:span text:style-name="T2">Dane osobowe dziecka (kandydat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3">Imię i Nazwisko dziecka</text:span></text:p>
          </table:table-cell>
          <table:table-cell table:style-name="Tabela1.A1" office:value-type="string">
            <text:p text:style-name="P3"><text:span text:style-name="T3">Data urodzenia</text:span></text:p>
          </table:table-cell>
          <table:table-cell table:style-name="Tabela1.C1" office:value-type="string">
            <text:p text:style-name="P3"><text:span text:style-name="T3">Numer PESEL*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</table:table>
      <text:p text:style-name="P14"><text:span text:style-name="T4">* w przypadku braku numeru PESEL należy wpisać serię i nr paszportu lub innego dokumentu potwierdzającego tożsamość</text:span></text:p>
      <text:p text:style-name="P12"><text:span text:style-name="T1">2. </text:span><text:span text:style-name="T3">Dane rodziców / prawnych opiekunów dziecka(kandydata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3">Wyszczególnienie</text:span></text:p>
          </table:table-cell>
          <table:table-cell table:style-name="Tabela2.A1" office:value-type="string">
            <text:p text:style-name="P6"><text:span text:style-name="T3">Matka*</text:span></text:p>
          </table:table-cell>
          <table:table-cell table:style-name="Tabela2.C1" office:value-type="string">
            <text:p text:style-name="P6"><text:span text:style-name="T3">Ojciec*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4">Imię i nazwisko</text:span>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<text:span text:style-name="T4">Numer telefonu</text:span>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<text:span text:style-name="T4">Adres e-mail</text:span>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</table:table>
      <text:p text:style-name="P16"><text:span text:style-name="T4">* lub opiekun prawny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T3">Wyszczególnienie</text:span></text:p>
          </table:table-cell>
          <table:table-cell table:style-name="Tabela3.B1" office:value-type="string">
            <text:p text:style-name="P6"><text:span text:style-name="T3">Adres zamieszkania (miejscowość, ulica, nr budynku, nr lokalu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4">Miejsce zamieszkania dziecka (kandydata)</text:span>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><text:span text:style-name="T4">Miejsce zamieszkania rodziców/opiekun w prawnych dziecka(kandydata)</text:span>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<text:span text:style-name="T4">Miejsce zamieszkania matki*</text:span>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><text:span text:style-name="T4">Miejsce zamieszkania ojca*</text:span>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6"><text:span text:style-name="T4">*wskazać w przypadku różnego zamieszkania rodziców kandydata</text:span></text:p>
      <text:p text:style-name="P12"><text:span text:style-name="T1">4. </text:span><text:span text:style-name="T3">Wskazanie <text:s/>wybranego oddziału przedszkolnego w szkole podstawowej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T3">Oddział przedszkolny <text:s/>– należy wpisać nazwę szkoły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</table:table-row>
      </table:table>
      <text:p text:style-name="P14"><text:span text:style-name="T4">Załączniki do wniosku:</text:span></text:p>
      <text:p text:style-name="P17"><text:span text:style-name="T1">1) </text:span><text:span text:style-name="T4">dokument potwierdzający spełnienie kryteriów ustawowych dotyczących kandydata – szt. …….</text:span></text:p>
      <text:p text:style-name="P17"><text:span text:style-name="T1">2) </text:span><text:span text:style-name="T4">dokumenty potwierdzające spełnienie przez kandydata kryteriów dodatkowych – szt. ……</text:span></text:p>
      <text:p text:style-name="P13"><text:span text:style-name="T3">Oświadczam, że zapoznałem się z informacją o przetwarzaniu danych osobowych. </text:span></text:p>
      <text:p text:style-name="P15"><text:span text:style-name="T3">Oświadczam, że jestem świadomy odpowiedzialności karnej za złożenie fałszywego oświadczenia.</text:span></text:p>
      <text:p text:style-name="P13"><text:span text:style-name="T3">Podpis matki /opiekunki i ojca/opiekuna dziecka (kandydata)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<text:span text:style-name="T3">Data</text:span></text:p>
          </table:table-cell>
          <table:table-cell table:style-name="Tabela5.A1" office:value-type="string">
            <text:p text:style-name="P6"><text:span text:style-name="T3">Matka*</text:span></text:p>
          </table:table-cell>
          <table:table-cell table:style-name="Tabela5.C1" office:value-type="string">
            <text:p text:style-name="P6"><text:span text:style-name="T3">Ojciec*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C1" office:value-type="string">
            <text:p text:style-name="P4"/>
          </table:table-cell>
        </table:table-row>
      </table:table>
      <text:p text:style-name="P18"><text:span text:style-name="T4">* lub opiekun prawny</text:span></text:p>
      <text:p text:style-name="P2"/>
      <text:p text:style-name="P2"><text:soft-page-break/></text:p>
      <text:p text:style-name="P2"/>
      <text:p text:style-name="P7"><text:span text:style-name="T6">KLAUZULA INFORMACYJNA</text:span></text:p>
      <text:p text:style-name="P8">Na podstawie art. 13 ust. 1 i 2 Rozporządzenia Parlamentu Europejskiego i Rady (UE) 2016/679 z 27 kwietnia 2016 r. w sprawie ochrony osób fizycznych w związku <text:line-break/>z przetwarzaniem danych osobowych i w sprawie swobodnego przepływu takich danych oraz uchylenia dyrektywy 95/46/WE (Dz. Urz. UE L z 2016 r. Nr 119, s. 1 ze zm.) - dalej: „RODO” informuję, że:</text:p>
      <text:p text:style-name="P20"/>
      <text:p text:style-name="P21"><text:span text:style-name="T7">1. Administratorem Pani/Pana danych jest Szkoła Podstawowa nr 2 im. ks. prof. Józefa Tischnera w Szczawnicy ul. Główna 116 34-460 Szczawnica, e-mail: gpszczawnica@interia.pl , tel. 18-262-24-84, reprezentowana przez Dyrektora Szkoły- Annę Szczepaniak</text:span></text:p>
      <text:p text:style-name="P19"><text:span text:style-name="T7">2.Administrator wyznaczył Inspektora Ochrony Danych, z którym mogą się <text:s text:c="13"/>Państwo kontaktować we wszystkich sprawach dotyczących przetwarzania danych osobowych za pośrednictwem adresu e-mail: </text:span><text:a xlink:type="simple" xlink:href="mailto:wieslaw.kowalski@cbi24.pl" text:style-name="Default_20_Style" text:visited-style-name="Default_20_Style"><text:span text:style-name="T8">wieslaw.kowalski@cbi24.pl</text:span></text:a><text:span text:style-name="T4"> </text:span><text:span text:style-name="T7"><text:s/>lub pisemnie pod adres Administratora.</text:span></text:p>
      <text:p text:style-name="P21">3.Pani/Pana dane osobowe będą przetwarzane w celu prowadzenia postępowania rekrutacyjnego do oddziału przedszkolnego w publicznej szkole podstawowej.</text:p>
      <text:p text:style-name="P21">4. Podstawą dopuszczalności przetwarzania danych osobowych jest art. 6 ust. 1 lit. c) RODO oraz art. 9 ust. 2 lit. g) RODO. Przepisy szczególne zostały zawarte w ustawie z dnia 14 grudnia 2016 r. Prawo oświatowe (t. j. Dz. U. z 2021 r. poz. 1082).</text:p>
      <text:p text:style-name="P21">5. Przetwarzanie danych osobowych jest wymogiem ustawowym. Osoby, których dane dotyczą są zobowiązane do ich podania. Nieprzekazanie danych skutkować będzie niemożnością przyjęcia dziecka do publicznego przedszkola/ oddziału przedszkolnego <text:line-break/>w publicznej szkole podstawowej/ publicznej innej formy wychowania przedszkolnego. </text:p>
      <text:p text:style-name="P1"><text:span text:style-name="T9">6. Dane osobowe będą </text:span><text:span text:style-name="T5">ujawniane osobom działającym z upoważnienia administratora, mającym dostęp do danych osobowych i przetwarzającym je wyłącznie na polecenie administratora, chyba że wymaga tego prawo UE lub prawo państwa członkowskiego. </text:span></text:p>
      <text:p text:style-name="P1"><text:span text:style-name="T5">Ponadto listy kandydatów przyjętych i nieprzyjętych podaje się do publicznej wiadomości poprzez umieszczenie w widocznym miejscu w siedzibie administratora.</text:span></text:p>
      <text:p text:style-name="P21"><text:soft-page-break/>7. 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korzysta z wychowania przedszkolnego w oddziale przedszkolnym <text:line-break/>w publicznej szkole podstawowej. Dane osobowe kandydatów nieprzyjętych zgromadzone <text:line-break/>w celach postępowania rekrutacyjnego są przechowywane w publicznym przedszkolu, publicznej innej formie wychowania przedszkolnego lub publicznej szkole, przez okres roku, chyba że na rozstrzygnięcie dyrektora przedszkola lub szkoły została wniesiona skarga do sądu administracyjnego i postępowanie nie zostało zakończone prawomocnym wyrokiem.</text:p>
      <text:p text:style-name="P21">8.W związku z przetwarzaniem Pani/Pana danych osobowych, przysługują Państwu następujące prawa:</text:p>
      <text:list xml:id="list924114515" text:style-name="WWNum1">
        <text:list-item>
          <text:p text:style-name="P22">prawo dostępu do swoich danych osobowych oraz otrzymania ich kopii;</text:p>
        </text:list-item>
        <text:list-item>
          <text:p text:style-name="P22">sprostowania danych;</text:p>
        </text:list-item>
        <text:list-item>
          <text:p text:style-name="P22">ograniczenia przetwarzania;</text:p>
        </text:list-item>
        <text:list-item>
          <text:p text:style-name="P22">żądania usunięcia danych, o ile znajdzie zastosowanie jedna z przesłanek z art. 17 ust. 1 RODO;</text:p>
        </text:list-item>
      </text:list>
      <text:p text:style-name="P8">9. Ma Pani/Pan prawo złożenia skargi na niezgodne z prawem przetwarzanie danych osobowych do Prezesa Urzędu Ochrony Danych Osobowych (Urząd Ochrony Danych Osobowych, ul. Stawki 2, 00 – 193 Warszawa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en" fo:country="GB" style:language-asian="en" style:country-asian="GB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6:20:00</meta:creation-date>
    <dc:date>2022-02-11T16:21:00</dc:date>
    <meta:document-statistic meta:table-count="5" meta:image-count="0" meta:object-count="0" meta:page-count="3" meta:paragraph-count="50" meta:word-count="603" meta:character-count="4584" meta:non-whitespace-character-count="4006"/>
    <meta:generator>LibreOffice/7.1.3.2$Windows_X86_64 LibreOffice_project/47f78053abe362b9384784d31a6e56f8511eb1c1</meta:generator>
  </office:meta>
</office:document-meta>
</file>