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8" style:family="paragraph" style:parent-style-name="Standard" style:master-page-name="Standard">
      <style:paragraph-properties fo:line-height="100%" style:page-number="auto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…………………………………………</text:p>
      <text:p text:style-name="P2">(imię i nazwisko rodzica/opiekuna prawnego)</text:p>
      <text:p text:style-name="P1"/>
      <text:p text:style-name="P1"/>
      <text:p text:style-name="P1"/>
      <text:p text:style-name="P1"/>
      <text:p text:style-name="P7">Oświadczenie woli</text:p>
      <text:p text:style-name="P4"/>
      <text:p text:style-name="P4"/>
      <text:p text:style-name="P5"><text:tab/>Niniejszym oświadczam, że potwierdzam wolę przyjęcia na rok szkolny …................ mojego dziecka …………………………………………………………………………………</text:p>
      <text:p text:style-name="P5"><text:s text:c="56"/>(imię i nazwisko dziecka)</text:p>
      <text:p text:style-name="P5">do klasy I przy Szkole Podstawowej nr 2 im. ks. prof. Józefa Tischnera w Szczawnicy. </text:p>
      <text:p text:style-name="P5"/>
      <text:p text:style-name="P5"/>
      <text:p text:style-name="P5"/>
      <text:p text:style-name="P6">………………………………………. <text:s text:c="33"/>…………………………………… <text:s text:c="47"/></text:p>
      <text:p text:style-name="P3"><text:s text:c="19"/>(miejscowość, data) <text:s text:c="69"/>(podpis rodzica/opiekuna prawnego)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7T11:12:10.997000000</meta:creation-date>
    <dc:date>2024-02-15T10:45:50</dc:date>
    <meta:editing-duration>PT1M2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8" meta:word-count="47" meta:character-count="629" meta:non-whitespace-character-count="363"/>
  </office:meta>
</office:document-meta>
</file>