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0.215cm" fo:margin-top="0cm" fo:margin-bottom="0cm" table:align="left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8.996cm"/>
    </style:style>
    <style:style style:name="Tabela1.1" style:family="table-row">
      <style:table-row-properties style:min-row-height="1.459cm" style:keep-together="true" fo:keep-together="auto"/>
    </style:style>
    <style:style style:name="Tabela1.A1" style:family="table-cell">
      <style:table-cell-properties style:vertical-align="" fo:padding-left="0.009cm" fo:padding-right="0.009cm" fo:padding-top="0cm" fo:padding-bottom="0cm" fo:border="0.018cm solid #000000"/>
    </style:style>
    <style:style style:name="Tabela1.2" style:family="table-row">
      <style:table-row-properties style:min-row-height="1.946cm" style:keep-together="true" fo:keep-together="auto"/>
    </style:style>
    <style:style style:name="Tabela1.3" style:family="table-row">
      <style:table-row-properties style:min-row-height="1.461cm" style:keep-together="true" fo:keep-together="auto"/>
    </style:style>
    <style:style style:name="Tabela1.5" style:family="table-row">
      <style:table-row-properties style:min-row-height="1.951cm" style:keep-together="true" fo:keep-together="auto"/>
    </style:style>
    <style:style style:name="Tabela1.6" style:family="table-row">
      <style:table-row-properties style:min-row-height="3.727cm" style:keep-together="true" fo:keep-together="auto"/>
    </style:style>
    <style:style style:name="Tabela1.7" style:family="table-row">
      <style:table-row-properties style:min-row-height="3.406cm" style:keep-together="true" fo:keep-together="auto"/>
    </style:style>
    <style:style style:name="Tabela1.8" style:family="table-row">
      <style:table-row-properties style:min-row-height="5.355cm" style:keep-together="true" fo:keep-together="auto"/>
    </style:style>
    <style:style style:name="Tabela2" style:family="table">
      <style:table-properties style:width="16.247cm" fo:margin-left="0.215cm" fo:margin-top="0cm" fo:margin-bottom="0cm" table:align="left"/>
    </style:style>
    <style:style style:name="Tabela2.A" style:family="table-column">
      <style:table-column-properties style:column-width="7.251cm"/>
    </style:style>
    <style:style style:name="Tabela2.B" style:family="table-column">
      <style:table-column-properties style:column-width="8.996cm"/>
    </style:style>
    <style:style style:name="Tabela2.1" style:family="table-row">
      <style:table-row-properties style:min-row-height="1.464cm" style:keep-together="true" fo:keep-together="auto"/>
    </style:style>
    <style:style style:name="Tabela2.A1" style:family="table-cell">
      <style:table-cell-properties style:vertical-align="" fo:padding-left="0.009cm" fo:padding-right="0.009cm" fo:padding-top="0cm" fo:padding-bottom="0cm" fo:border="0.018cm solid #000000"/>
    </style:style>
    <style:style style:name="Tabela2.2" style:family="table-row">
      <style:table-row-properties style:min-row-height="2.432cm" style:keep-together="true" fo:keep-together="auto"/>
    </style:style>
    <style:style style:name="Tabela2.3" style:family="table-row">
      <style:table-row-properties style:min-row-height="6.816cm" style:keep-together="true" fo:keep-together="auto"/>
    </style:style>
    <style:style style:name="Tabela2.4" style:family="table-row">
      <style:table-row-properties style:min-row-height="5.355cm" style:keep-together="true" fo:keep-together="auto"/>
    </style:style>
    <style:style style:name="P1" style:family="paragraph" style:parent-style-name="Text_20_body">
      <style:paragraph-properties fo:margin-left="0.663cm" fo:margin-right="0.198cm" fo:margin-top="0.242cm" fo:margin-bottom="0cm" fo:line-height="15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663cm" fo:margin-right="0.205cm" fo:margin-top="0.245cm" fo:margin-bottom="0cm" fo:line-height="15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663cm" fo:margin-right="0.205cm" fo:margin-top="0.245cm" fo:margin-bottom="0cm" fo:line-height="150%" fo:text-align="justify" style:justify-single-word="false" fo:text-indent="0cm" style:auto-text-indent="false"/>
      <style:text-properties fo:color="#000000"/>
    </style:style>
    <style:style style:name="P4" style:family="paragraph" style:parent-style-name="List_20_Paragraph">
      <style:paragraph-properties fo:margin-left="0.663cm" fo:margin-right="0.205cm" fo:line-height="150%" fo:text-indent="0cm" style:auto-text-indent="false">
        <style:tab-stops>
          <style:tab-stop style:position="1.383cm"/>
        </style:tab-stops>
      </style:paragraph-properties>
    </style:style>
    <style:style style:name="P5" style:family="paragraph" style:parent-style-name="List_20_Paragraph">
      <style:paragraph-properties fo:margin-left="0.663cm" fo:margin-right="0.205cm" fo:line-height="150%" fo:text-indent="0cm" style:auto-text-indent="false">
        <style:tab-stops>
          <style:tab-stop style:position="1.383cm"/>
        </style:tab-stops>
      </style:paragraph-properties>
      <style:text-properties fo:font-size="12pt" fo:letter-spacing="-0.004cm" style:font-size-asian="12pt"/>
    </style:style>
    <style:style style:name="P6" style:family="paragraph" style:parent-style-name="Standard">
      <style:paragraph-properties fo:margin-left="0.663cm" fo:margin-right="0.199cm" fo:margin-top="0.247cm" fo:margin-bottom="0cm" fo:line-height="150%" fo:text-indent="0cm" style:auto-text-indent="false"/>
    </style:style>
    <style:style style:name="P7" style:family="paragraph" style:parent-style-name="Text_20_body">
      <style:paragraph-properties fo:margin-left="0.663cm" fo:margin-right="0.199cm" fo:line-height="150%" fo:text-align="justify" style:justify-single-word="false" fo:text-indent="0cm" style:auto-text-indent="false">
        <style:tab-stops>
          <style:tab-stop style:position="2.799cm"/>
          <style:tab-stop style:position="4.004cm"/>
          <style:tab-stop style:position="6.92cm"/>
          <style:tab-stop style:position="10.754cm"/>
          <style:tab-stop style:position="12.735cm"/>
          <style:tab-stop style:position="13.328cm"/>
          <style:tab-stop style:position="15.328cm"/>
        </style:tab-stops>
      </style:paragraph-properties>
    </style:style>
    <style:style style:name="P8" style:family="paragraph" style:parent-style-name="Text_20_body">
      <style:paragraph-properties fo:margin-left="0.663cm" fo:margin-right="0.199cm" fo:margin-top="0.245cm" fo:margin-bottom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663cm" fo:margin-right="0.199cm" fo:margin-top="0.24cm" fo:margin-bottom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663cm" fo:margin-right="0.203cm" fo:margin-top="0.242cm" fo:margin-bottom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09cm" fo:margin-right="0.161cm" fo:margin-top="0.245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09cm" fo:margin-right="0.161cm" fo:line-height="100%" fo:text-align="center" style:justify-single-word="false" fo:text-indent="0cm" style:auto-text-indent="false"/>
      <style:text-properties fo:color="#000000"/>
    </style:style>
    <style:style style:name="P13" style:family="paragraph" style:parent-style-name="Standard">
      <style:paragraph-properties fo:margin-left="0.612cm" fo:margin-right="0.155cm" fo:margin-top="0.134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612cm" fo:margin-right="0.155cm" fo:margin-top="0.134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.612cm" fo:margin-right="0.155cm" fo:margin-top="0.134cm" fo:margin-bottom="0cm" fo:line-height="100%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.612cm" fo:margin-right="0.155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12cm" fo:margin-right="0.155cm" fo:margin-top="0.002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09cm" fo:margin-right="0.157cm" fo:margin-top="0.247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09cm" fo:margin-right="0.157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09cm" fo:margin-right="0.157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left="0.609cm" fo:margin-right="0.157cm" fo:margin-top="0.242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609cm" fo:margin-right="0.157cm" fo:margin-top="0.242cm" fo:margin-bottom="0cm" fo:line-height="100%" fo:text-align="center" style:justify-single-word="false" fo:text-indent="0cm" style:auto-text-indent="false"/>
      <style:text-properties fo:font-size="12pt" fo:letter-spacing="-0.004cm" fo:font-weight="bold" style:font-size-asian="12pt" style:font-weight-asian="bold"/>
    </style:style>
    <style:style style:name="P23" style:family="paragraph" style:parent-style-name="Standard">
      <style:paragraph-properties fo:margin-left="0.609cm" fo:margin-right="0.157cm" fo:line-height="100%" fo:text-align="center" style:justify-single-word="false" fo:text-indent="0cm" style:auto-text-indent="false" fo:break-before="page"/>
    </style:style>
    <style:style style:name="P24" style:family="paragraph" style:parent-style-name="Title">
      <style:paragraph-properties fo:margin-left="0.609cm" fo:margin-right="0.157cm" fo:line-height="100%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8.4cm" fo:margin-right="0cm" fo:line-height="100%" fo:text-indent="0cm" style:auto-text-indent="false"/>
    </style:style>
    <style:style style:name="P26" style:family="paragraph" style:parent-style-name="Standard">
      <style:paragraph-properties fo:margin-left="8.4cm" fo:margin-right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8.4cm" fo:margin-right="0cm" fo:margin-top="0.002cm" fo:margin-bottom="0cm" fo:line-height="100%" fo:text-indent="0cm" style:auto-text-indent="false"/>
    </style:style>
    <style:style style:name="P28" style:family="paragraph" style:parent-style-name="Standard">
      <style:paragraph-properties fo:margin-left="8.4cm" fo:margin-right="0cm" fo:margin-top="0.002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8.4cm" fo:margin-right="0cm" fo:margin-top="0.002cm" fo:margin-bottom="0cm" fo:line-height="100%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0.61cm" fo:margin-right="0.155cm" fo:margin-top="0.134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1cm" fo:margin-right="0.155cm" fo:margin-top="0.134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0.609cm" fo:margin-right="0.159cm" fo:margin-top="0.247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609cm" fo:margin-right="0.164cm" fo:margin-top="0.247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609cm" fo:margin-right="0.164cm" fo:margin-top="0.245cm" fo:margin-bottom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609cm" fo:margin-right="0.155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609cm" fo:margin-right="0.155cm" fo:margin-top="0.245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609cm" fo:margin-right="0.155cm" fo:margin-top="0.242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609cm" fo:margin-right="0.155cm" fo:margin-top="0.134cm" fo:margin-bottom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609cm" fo:margin-right="0.155cm" fo:margin-top="0.134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margin-left="0.609cm" fo:margin-right="0.155cm" fo:margin-top="0.247cm" fo:margin-bottom="0cm" fo:line-height="150%" fo:text-align="center" style:justify-single-word="false" fo:text-indent="0cm" style:auto-text-indent="false"/>
    </style:style>
    <style:style style:name="P41" style:family="paragraph" style:parent-style-name="Standard">
      <style:paragraph-properties fo:margin-left="8.294cm" fo:margin-right="0cm" fo:margin-top="0.002cm" fo:margin-bottom="0cm" fo:line-height="100%" fo:text-indent="0cm" style:auto-text-indent="false"/>
    </style:style>
    <style:style style:name="P42" style:family="paragraph" style:parent-style-name="Standard">
      <style:paragraph-properties fo:margin-left="8.294cm" fo:margin-right="0cm" fo:margin-top="0.002cm" fo:margin-bottom="0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8.294cm" fo:margin-right="0cm" fo:line-height="100%" fo:text-indent="0cm" style:auto-text-indent="false"/>
    </style:style>
    <style:style style:name="P44" style:family="paragraph" style:parent-style-name="Standard">
      <style:paragraph-properties fo:margin-left="8.294cm" fo:margin-right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8.294cm" fo:margin-right="0cm" fo:line-height="0.485cm" fo:text-indent="0cm" style:auto-text-indent="false"/>
    </style:style>
    <style:style style:name="P46" style:family="paragraph" style:parent-style-name="Standard">
      <style:paragraph-properties fo:margin-left="0.609cm" fo:margin-right="0.162cm" fo:margin-top="0.242cm" fo:margin-bottom="0cm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1.607cm" fo:margin-right="1.154cm" fo:margin-top="0.247cm" fo:margin-bottom="0cm" fo:line-height="150%" fo:text-align="center" style:justify-single-word="false" fo:text-indent="0cm" style:auto-text-indent="false"/>
    </style:style>
    <style:style style:name="P48" style:family="paragraph" style:parent-style-name="Standard">
      <style:paragraph-properties fo:margin-left="6.689cm" fo:margin-right="6.227cm" fo:margin-top="0.134cm" fo:margin-bottom="0cm" fo:line-height="150%" fo:text-align="center" style:justify-single-word="false" fo:text-indent="0cm" style:auto-text-indent="false"/>
    </style:style>
    <style:style style:name="P49" style:family="paragraph" style:parent-style-name="Standard">
      <style:paragraph-properties fo:margin-left="6.689cm" fo:margin-right="6.227cm" fo:margin-top="0.134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margin-left="0.663cm" fo:margin-right="0cm" fo:margin-top="0.134cm" fo:margin-bottom="0cm" fo:line-height="100%" fo:text-indent="0cm" style:auto-text-indent="false"/>
    </style:style>
    <style:style style:name="P51" style:family="paragraph" style:parent-style-name="Standard">
      <style:paragraph-properties fo:margin-left="0.663cm" fo:margin-right="0cm" fo:margin-top="0.134cm" fo:margin-bottom="0cm" fo:line-height="100%" fo:text-indent="0cm" style:auto-text-indent="false"/>
      <style:text-properties fo:font-size="12pt" fo:font-weight="bold" style:font-size-asian="12pt" style:font-weight-asian="bold"/>
    </style:style>
    <style:style style:name="P52" style:family="paragraph" style:parent-style-name="Text_20_body">
      <style:paragraph-properties fo:margin-left="0.663cm" fo:margin-right="0cm" fo:margin-top="0.134cm" fo:margin-bottom="0cm" fo:line-height="100%" fo:text-indent="0cm" style:auto-text-indent="false"/>
    </style:style>
    <style:style style:name="P53" style:family="paragraph" style:parent-style-name="Standard">
      <style:paragraph-properties fo:margin-left="0.663cm" fo:margin-right="0cm" fo:line-height="100%" fo:text-indent="0cm" style:auto-text-indent="false"/>
    </style:style>
    <style:style style:name="P54" style:family="paragraph" style:parent-style-name="Text_20_body">
      <style:paragraph-properties fo:margin-left="0.663cm" fo:margin-right="0cm" fo:line-height="100%" fo:text-indent="0cm" style:auto-text-indent="false"/>
    </style:style>
    <style:style style:name="P55" style:family="paragraph" style:parent-style-name="Text_20_body">
      <style:paragraph-properties fo:margin-left="0.663cm" fo:margin-right="0cm" fo:line-height="0.485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663cm" fo:margin-right="0cm" fo:line-height="100%" fo:text-indent="0cm" style:auto-text-indent="false"/>
      <style:text-properties fo:letter-spacing="-0.004cm"/>
    </style:style>
    <style:style style:name="P57" style:family="paragraph" style:parent-style-name="Text_20_body">
      <style:paragraph-properties fo:margin-left="0.663cm" fo:margin-right="0cm" fo:line-height="100%" fo:text-indent="0cm" style:auto-text-indent="false"/>
      <style:text-properties style:text-underline-style="solid" style:text-underline-width="auto" style:text-underline-color="font-color"/>
    </style:style>
    <style:style style:name="P58" style:family="paragraph" style:parent-style-name="Text_20_body">
      <style:paragraph-properties fo:margin-left="0.663cm" fo:margin-right="0cm" fo:margin-top="0.242cm" fo:margin-bottom="0cm" fo:line-height="150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663cm" fo:margin-right="0cm" fo:margin-top="0.247cm" fo:margin-bottom="0cm" fo:line-height="100%" fo:text-indent="0cm" style:auto-text-indent="false"/>
    </style:style>
    <style:style style:name="P60" style:family="paragraph" style:parent-style-name="Standard">
      <style:paragraph-properties fo:margin-left="6.006cm" fo:margin-right="0cm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10.606cm" fo:margin-right="0.155cm" fo:margin-top="0.002cm" fo:margin-bottom="0cm" fo:line-height="100%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884cm" fo:margin-right="0cm" fo:line-height="100%" fo:text-indent="-0.635cm" style:auto-text-indent="false">
        <style:tab-stops/>
      </style:paragraph-properties>
    </style:style>
    <style:style style:name="P63" style:family="paragraph" style:parent-style-name="Table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/>
    </style:style>
    <style:style style:name="P64" style:family="paragraph" style:parent-style-name="Text_20_body">
      <style:paragraph-properties fo:margin-left="0cm" fo:margin-right="0cm" fo:line-height="100%" fo:text-indent="0cm" style:auto-text-indent="false"/>
      <style:text-properties fo:font-size="16pt" style:font-size-asian="16pt"/>
    </style:style>
    <style:style style:name="P65" style:family="paragraph" style:parent-style-name="Text_20_body">
      <style:paragraph-properties fo:margin-left="0cm" fo:margin-right="0cm" fo:line-height="100%" fo:text-indent="0cm" style:auto-text-indent="false"/>
      <style:text-properties fo:font-size="16pt" fo:font-weight="bold" style:font-size-asian="16pt" style:font-weight-asian="bold"/>
    </style:style>
    <style:style style:name="P66" style:family="paragraph" style:parent-style-name="Text_20_body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67" style:family="paragraph" style:parent-style-name="Text_20_body">
      <style:paragraph-properties fo:margin-left="0cm" fo:margin-right="0cm" fo:line-height="100%" fo:text-indent="0cm" style:auto-text-indent="false"/>
    </style:style>
    <style:style style:name="P68" style:family="paragraph" style:parent-style-name="Text_20_body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69" style:family="paragraph" style:parent-style-name="Text_20_body">
      <style:paragraph-properties fo:margin-left="0cm" fo:margin-right="0cm" fo:line-height="150%" fo:text-indent="0cm" style:auto-text-indent="false"/>
    </style:style>
    <style:style style:name="P70" style:family="paragraph" style:parent-style-name="Text_20_body">
      <style:paragraph-properties fo:margin-left="0cm" fo:margin-right="0cm" fo:margin-top="0.374cm" fo:margin-bottom="0cm" fo:line-height="100%" fo:text-indent="0cm" style:auto-text-indent="false"/>
      <style:text-properties fo:font-size="16pt" style:font-size-asian="16pt"/>
    </style:style>
    <style:style style:name="P71" style:family="paragraph" style:parent-style-name="Text_20_body">
      <style:paragraph-properties fo:margin-left="0cm" fo:margin-right="0cm" fo:margin-top="0.245cm" fo:margin-bottom="0cm" fo:line-height="100%" fo:text-indent="0cm" style:auto-text-indent="false"/>
      <style:text-properties fo:font-weight="bold" style:font-weight-asian="bold"/>
    </style:style>
    <style:style style:name="P72" style:family="paragraph" style:parent-style-name="Text_20_body">
      <style:paragraph-properties fo:margin-left="0cm" fo:margin-right="0cm" fo:margin-top="0.245cm" fo:margin-bottom="0cm" fo:line-height="100%" fo:text-indent="0cm" style:auto-text-indent="false"/>
    </style:style>
    <style:style style:name="P73" style:family="paragraph" style:parent-style-name="Text_20_body">
      <style:paragraph-properties fo:margin-left="0cm" fo:margin-right="0cm" fo:margin-top="0.247cm" fo:margin-bottom="0cm" fo:line-height="100%" fo:text-indent="0cm" style:auto-text-indent="false"/>
    </style:style>
    <style:style style:name="P74" style:family="paragraph" style:parent-style-name="Text_20_body">
      <style:paragraph-properties fo:margin-left="0cm" fo:margin-right="0cm" fo:margin-top="0.242cm" fo:margin-bottom="0cm" fo:line-height="100%" fo:text-indent="0cm" style:auto-text-indent="false"/>
    </style:style>
    <style:style style:name="P75" style:family="paragraph" style:parent-style-name="Text_20_body">
      <style:paragraph-properties fo:margin-left="0cm" fo:margin-right="0cm" fo:margin-top="0.242cm" fo:margin-bottom="0cm" fo:line-height="100%" fo:text-indent="0cm" style:auto-text-indent="false"/>
      <style:text-properties fo:font-weight="bold" style:font-weight-asian="bold"/>
    </style:style>
    <style:style style:name="P76" style:family="paragraph" style:parent-style-name="Text_20_body">
      <style:paragraph-properties fo:margin-left="0cm" fo:margin-right="0cm" fo:margin-top="0.002cm" fo:margin-bottom="0cm" fo:line-height="100%" fo:text-indent="0cm" style:auto-text-indent="false"/>
    </style:style>
    <style:style style:name="P77" style:family="paragraph" style:parent-style-name="Text_20_body">
      <style:paragraph-properties fo:margin-left="0cm" fo:margin-right="0cm" fo:margin-top="0.243cm" fo:margin-bottom="0cm" fo:line-height="100%" fo:text-indent="0cm" style:auto-text-indent="false"/>
    </style:style>
    <style:style style:name="P78" style:family="paragraph" style:parent-style-name="Text_20_body">
      <style:paragraph-properties fo:margin-left="0cm" fo:margin-right="0cm" fo:margin-top="0.24cm" fo:margin-bottom="0cm" fo:line-height="100%" fo:text-indent="0cm" style:auto-text-indent="false"/>
    </style:style>
    <style:style style:name="P79" style:family="paragraph" style:parent-style-name="Text_20_body">
      <style:paragraph-properties fo:margin-left="0cm" fo:margin-right="0cm" fo:margin-top="0.478cm" fo:margin-bottom="0cm" fo:line-height="100%" fo:text-indent="0cm" style:auto-text-indent="false"/>
    </style:style>
    <style:style style:name="P80" style:family="paragraph" style:parent-style-name="Text_20_body">
      <style:paragraph-properties fo:margin-left="0cm" fo:margin-right="0cm" fo:margin-top="0.236cm" fo:margin-bottom="0cm" fo:line-height="100%" fo:text-indent="0cm" style:auto-text-indent="false"/>
    </style:style>
    <style:style style:name="P81" style:family="paragraph" style:parent-style-name="Text_20_body">
      <style:paragraph-properties fo:margin-left="0cm" fo:margin-right="0cm" fo:margin-top="0.236cm" fo:margin-bottom="0cm" fo:line-height="100%" fo:text-indent="0cm" style:auto-text-indent="false"/>
      <style:text-properties fo:font-weight="bold" style:font-weight-asian="bold"/>
    </style:style>
    <style:style style:name="P82" style:family="paragraph" style:parent-style-name="Text_20_body">
      <style:paragraph-properties fo:margin-left="0cm" fo:margin-right="0cm" fo:margin-top="0.083cm" fo:margin-bottom="0cm" fo:line-height="100%" fo:text-indent="0cm" style:auto-text-indent="false"/>
      <style:text-properties fo:font-size="10pt" fo:font-weight="bold" style:font-size-asian="10pt" style:font-weight-asian="bold"/>
    </style:style>
    <style:style style:name="P83" style:family="paragraph" style:parent-style-name="Text_20_body">
      <style:paragraph-properties fo:margin-left="0cm" fo:margin-right="0cm" fo:margin-top="0.134cm" fo:margin-bottom="0cm" fo:line-height="100%" fo:text-indent="0cm" style:auto-text-indent="false"/>
    </style:style>
    <style:style style:name="P84" style:family="paragraph" style:parent-style-name="Text_20_body">
      <style:paragraph-properties fo:margin-left="0cm" fo:margin-right="0cm" fo:margin-top="0.134cm" fo:margin-bottom="0cm" fo:line-height="100%" fo:text-indent="0cm" style:auto-text-indent="false"/>
      <style:text-properties fo:font-weight="bold" style:font-weight-asian="bold" style:font-weight-complex="bold"/>
    </style:style>
    <style:style style:name="P85" style:family="paragraph" style:parent-style-name="Text_20_body">
      <style:paragraph-properties fo:margin-left="0cm" fo:margin-right="0cm" fo:margin-top="0.134cm" fo:margin-bottom="0cm" fo:line-height="100%" fo:text-indent="0cm" style:auto-text-indent="false" fo:break-before="page"/>
      <style:text-properties fo:font-weight="bold" style:font-weight-asian="bold" style:font-weight-complex="bold"/>
    </style:style>
    <style:style style:name="P86" style:family="paragraph" style:parent-style-name="Text_20_body">
      <style:paragraph-properties fo:margin-left="0cm" fo:margin-right="0cm" fo:margin-top="0.328cm" fo:margin-bottom="0cm" fo:line-height="100%" fo:text-indent="0cm" style:auto-text-indent="false"/>
      <style:text-properties fo:font-size="16pt" fo:font-weight="bold" style:font-size-asian="16pt" style:font-weight-asian="bold"/>
    </style:style>
    <style:style style:name="P87" style:family="paragraph" style:parent-style-name="Table_20_Paragraph">
      <style:paragraph-properties fo:margin-left="0.884cm" fo:margin-right="0cm" fo:line-height="0.453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884cm" fo:margin-right="0cm" fo:line-height="100%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884cm" fo:margin-right="0cm" fo:margin-top="0.002cm" fo:margin-bottom="0cm" fo:line-height="100%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249cm" fo:margin-right="0cm" fo:margin-top="0.002cm" fo:margin-bottom="0cm" fo:line-height="100%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249cm" fo:margin-right="0cm" fo:line-height="0.485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884cm" fo:margin-right="1.259cm" fo:line-height="100%" fo:text-indent="-0.635cm" style:auto-text-indent="false">
        <style:tab-stops/>
      </style:paragraph-properties>
    </style:style>
    <style:style style:name="P93" style:family="paragraph" style:parent-style-name="Table_20_Paragraph">
      <style:paragraph-properties fo:margin-left="0.884cm" fo:margin-right="0.286cm" fo:line-height="100%" fo:text-indent="-0.635cm" style:auto-text-indent="false">
        <style:tab-stops/>
      </style:paragraph-properties>
    </style:style>
    <style:style style:name="P94" style:family="paragraph" style:parent-style-name="Table_20_Paragraph">
      <style:paragraph-properties fo:margin-left="0.884cm" fo:margin-right="1.129cm" fo:line-height="100%" fo:text-indent="-0.635cm" style:auto-text-indent="false">
        <style:tab-stops/>
      </style:paragraph-properties>
    </style:style>
    <style:style style:name="P95" style:family="paragraph" style:parent-style-name="Table_20_Paragraph">
      <style:paragraph-properties fo:margin-left="0.884cm" fo:margin-right="0.286cm" fo:line-height="100%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884cm" fo:margin-right="0.176cm" fo:line-height="100%" fo:text-indent="0cm" style:auto-text-indent="false">
        <style:tab-stops/>
      </style:paragraph-properties>
    </style:style>
    <style:style style:name="P97" style:family="paragraph" style:parent-style-name="Text_20_body">
      <style:paragraph-properties fo:margin-left="1.912cm" fo:margin-right="0cm" fo:line-height="100%" fo:text-indent="0cm" style:auto-text-indent="false"/>
    </style:style>
    <style:style style:name="P98" style:family="paragraph" style:parent-style-name="Text_20_body">
      <style:paragraph-properties fo:margin-left="1.912cm" fo:margin-right="0cm" fo:line-height="100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1.912cm" fo:margin-right="0cm" fo:margin-top="0.004cm" fo:margin-bottom="0cm" fo:line-height="100%" fo:text-indent="0cm" style:auto-text-indent="false"/>
    </style:style>
    <style:style style:name="P100" style:family="paragraph" style:parent-style-name="Text_20_body">
      <style:paragraph-properties fo:margin-left="1.912cm" fo:margin-right="0cm" fo:margin-top="0.242cm" fo:margin-bottom="0cm" fo:line-height="100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1.912cm" fo:margin-right="0cm" fo:margin-top="0.134cm" fo:margin-bottom="0cm" fo:line-height="100%" fo:text-indent="0cm" style:auto-text-indent="false"/>
    </style:style>
    <style:style style:name="P102" style:family="paragraph" style:parent-style-name="Text_20_body">
      <style:paragraph-properties fo:margin-left="1.912cm" fo:margin-right="0.206cm" fo:margin-top="0.242cm" fo:margin-bottom="0cm" fo:line-height="150%" fo:text-indent="0cm" style:auto-text-indent="false"/>
    </style:style>
    <style:style style:name="P103" style:family="paragraph" style:parent-style-name="Text_20_body">
      <style:paragraph-properties fo:margin-left="1.912cm" fo:margin-right="0.199cm" fo:margin-top="0.242cm" fo:margin-bottom="0cm" fo:line-height="150%" fo:text-indent="0cm" style:auto-text-indent="false"/>
    </style:style>
    <style:style style:name="P104" style:family="paragraph" style:parent-style-name="Text_20_body">
      <style:paragraph-properties fo:margin-left="1.912cm" fo:margin-right="0.199cm" fo:margin-top="0.245cm" fo:margin-bottom="0cm" fo:line-height="150%" fo:text-indent="0cm" style:auto-text-indent="false"/>
    </style:style>
    <style:style style:name="P105" style:family="paragraph" style:parent-style-name="Text_20_body">
      <style:paragraph-properties fo:margin-left="1.912cm" fo:margin-right="0.212cm" fo:margin-top="0.245cm" fo:margin-bottom="0cm" fo:line-height="150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1.912cm" fo:margin-right="0.863cm" fo:margin-top="0.242cm" fo:margin-bottom="0cm" fo:line-height="150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1.912cm" fo:margin-right="1.397cm" fo:line-height="150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1.933cm" fo:margin-right="0.206cm" fo:margin-top="0.134cm" fo:margin-bottom="0cm" fo:line-height="150%" fo:text-indent="0cm" style:auto-text-indent="false"/>
    </style:style>
    <style:style style:name="P109" style:family="paragraph" style:parent-style-name="Text_20_body">
      <style:paragraph-properties fo:margin-left="0.663cm" fo:margin-right="0.21cm" fo:margin-top="0.242cm" fo:margin-bottom="0cm" fo:line-height="150%" fo:text-align="justify" style:justify-single-word="false" fo:text-indent="1.247cm" style:auto-text-indent="false"/>
    </style:style>
    <style:style style:name="P110" style:family="paragraph" style:parent-style-name="Text_20_body">
      <style:paragraph-properties fo:margin-left="0.663cm" fo:margin-right="0.3cm" fo:margin-top="0.002cm" fo:margin-bottom="0cm" fo:line-height="150%" fo:text-align="justify" style:justify-single-word="false" fo:text-indent="1.247cm" style:auto-text-indent="false"/>
    </style:style>
    <style:style style:name="P111" style:family="paragraph" style:parent-style-name="Text_20_body">
      <style:paragraph-properties fo:margin-left="0.663cm" fo:margin-right="6.175cm" fo:margin-top="0.134cm" fo:margin-bottom="0cm" fo:line-height="150%" fo:text-indent="0cm" style:auto-text-indent="false"/>
    </style:style>
    <style:style style:name="P112" style:family="paragraph" style:parent-style-name="Text_20_body">
      <style:paragraph-properties fo:margin-left="0.663cm" fo:margin-right="6.175cm" fo:margin-top="0.134cm" fo:margin-bottom="0cm" fo:line-height="150%" fo:text-indent="0cm" style:auto-text-indent="false" fo:break-before="page"/>
    </style:style>
    <style:style style:name="P113" style:family="paragraph" style:parent-style-name="Title">
      <style:paragraph-properties fo:margin-left="0.609cm" fo:margin-right="0.166cm" fo:margin-top="0.325cm" fo:margin-bottom="0cm" fo:line-height="150%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P114" style:family="paragraph" style:parent-style-name="Standard">
      <style:paragraph-properties fo:margin-left="0cm" fo:margin-right="0.203cm" fo:line-height="100%" fo:text-align="end" style:justify-single-word="false" fo:text-indent="0cm" style:auto-text-indent="false"/>
      <style:text-properties fo:font-size="12pt" fo:letter-spacing="-0.004cm" style:font-size-asian="12pt"/>
    </style:style>
    <style:style style:name="P115" style:family="paragraph" style:parent-style-name="Standard">
      <style:paragraph-properties fo:margin-left="0cm" fo:margin-right="2.226cm" fo:margin-top="0.002cm" fo:margin-bottom="0cm" fo:line-height="100%" fo:text-align="end" style:justify-single-word="false" fo:text-indent="0cm" style:auto-text-indent="false"/>
      <style:text-properties fo:font-size="10pt" fo:letter-spacing="-0.004cm" style:font-size-asian="10pt"/>
    </style:style>
    <style:style style:name="P116" style:family="paragraph" style:parent-style-name="Standard">
      <style:paragraph-properties fo:margin-left="7.43cm" fo:margin-right="0cm" fo:line-height="100%" fo:text-indent="0cm" style:auto-text-indent="false"/>
      <style:text-properties fo:font-size="12pt" fo:letter-spacing="-0.004cm" fo:font-weight="bold" style:font-size-asian="12pt" style:font-weight-asian="bold"/>
    </style:style>
    <style:style style:name="P117" style:family="paragraph" style:parent-style-name="Standard">
      <style:paragraph-properties fo:margin-left="10.689cm" fo:margin-right="0.155cm" fo:line-height="100%" fo:text-align="center" style:justify-single-word="false" fo:text-indent="0cm" style:auto-text-indent="false"/>
      <style:text-properties fo:font-size="12pt" fo:letter-spacing="-0.004cm" style:font-size-asian="12pt"/>
    </style:style>
    <style:style style:name="P118" style:family="paragraph" style:parent-style-name="Standard">
      <style:paragraph-properties fo:margin-left="0.998cm" fo:margin-right="0.542cm" fo:margin-top="0.134cm" fo:margin-bottom="0cm" fo:line-height="150%" fo:text-align="center" style:justify-single-word="false" fo:text-indent="-0.002cm" style:auto-text-indent="false"/>
    </style:style>
    <style:style style:name="P119" style:family="paragraph" style:parent-style-name="List_20_Paragraph" style:list-style-name="WWNum1">
      <style:paragraph-properties fo:margin-left="0.663cm" fo:margin-right="0.213cm" fo:margin-top="0.245cm" fo:margin-bottom="0cm" fo:line-height="150%" fo:text-align="start" style:justify-single-word="false" fo:text-indent="0cm" style:auto-text-indent="false">
        <style:tab-stops>
          <style:tab-stop style:position="1.344cm"/>
          <style:tab-stop style:position="3.63cm"/>
          <style:tab-stop style:position="4.205cm"/>
          <style:tab-stop style:position="6.004cm"/>
          <style:tab-stop style:position="7.659cm"/>
          <style:tab-stop style:position="9.387cm"/>
          <style:tab-stop style:position="10.67cm"/>
          <style:tab-stop style:position="13.476cm"/>
          <style:tab-stop style:position="15.079cm"/>
        </style:tab-stops>
      </style:paragraph-properties>
    </style:style>
    <style:style style:name="P120" style:family="paragraph" style:parent-style-name="List_20_Paragraph" style:list-style-name="WWNum1">
      <style:paragraph-properties fo:margin-left="0.663cm" fo:margin-right="1.561cm" fo:margin-top="0.242cm" fo:margin-bottom="0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121" style:family="paragraph" style:parent-style-name="List_20_Paragraph" style:list-style-name="WWNum1">
      <style:paragraph-properties fo:margin-left="0.663cm" fo:margin-right="1.561cm" fo:margin-top="0.242cm" fo:margin-bottom="0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  <style:text-properties fo:font-size="12pt" style:font-size-asian="12pt"/>
    </style:style>
    <style:style style:name="P122" style:family="paragraph" style:parent-style-name="List_20_Paragraph" style:list-style-name="WWNum1">
      <style:paragraph-properties fo:margin-left="0.663cm" fo:margin-right="1.94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  <style:text-properties style:font-name="Liberation Serif"/>
    </style:style>
    <style:style style:name="P123" style:family="paragraph" style:parent-style-name="List_20_Paragraph" style:list-style-name="WWNum1">
      <style:paragraph-properties fo:margin-left="0.663cm" fo:margin-right="0.21cm" fo:line-height="150%" fo:text-align="start" style:justify-single-word="false" fo:text-indent="0cm" style:auto-text-indent="false">
        <style:tab-stops>
          <style:tab-stop style:position="1.136cm"/>
        </style:tab-stops>
      </style:paragraph-properties>
      <style:text-properties style:font-name="Liberation Serif"/>
    </style:style>
    <style:style style:name="P124" style:family="paragraph" style:parent-style-name="List_20_Paragraph" style:list-style-name="WWNum24">
      <style:paragraph-properties fo:margin-left="0.663cm" fo:margin-right="0.21cm" fo:line-height="150%" fo:text-indent="0cm" style:auto-text-indent="false">
        <style:tab-stops>
          <style:tab-stop style:position="1.284cm"/>
        </style:tab-stops>
      </style:paragraph-properties>
      <style:text-properties fo:font-size="12pt" style:font-size-asian="12pt"/>
    </style:style>
    <style:style style:name="P125" style:family="paragraph" style:parent-style-name="List_20_Paragraph" style:list-style-name="WWNum24">
      <style:paragraph-properties fo:margin-left="0.663cm" fo:margin-right="0.21cm" fo:line-height="150%" fo:text-indent="0cm" style:auto-text-indent="false">
        <style:tab-stops>
          <style:tab-stop style:position="1.178cm"/>
        </style:tab-stops>
      </style:paragraph-properties>
      <style:text-properties fo:font-size="12pt" style:font-size-asian="12pt"/>
    </style:style>
    <style:style style:name="P126" style:family="paragraph" style:parent-style-name="List_20_Paragraph" style:list-style-name="WWNum7">
      <style:paragraph-properties fo:margin-left="0.663cm" fo:margin-right="0.21cm" fo:margin-top="0.004cm" fo:margin-bottom="0cm" fo:line-height="150%" fo:text-align="start" style:justify-single-word="false" fo:text-indent="0cm" style:auto-text-indent="false">
        <style:tab-stops>
          <style:tab-stop style:position="1.298cm"/>
        </style:tab-stops>
      </style:paragraph-properties>
    </style:style>
    <style:style style:name="P127" style:family="paragraph" style:parent-style-name="List_20_Paragraph" style:list-style-name="WWNum18">
      <style:paragraph-properties fo:margin-left="0.663cm" fo:margin-right="0.21cm" fo:margin-top="0.004cm" fo:margin-bottom="0cm" fo:line-height="150%" fo:text-indent="0cm" style:auto-text-indent="false">
        <style:tab-stops>
          <style:tab-stop style:position="1.266cm"/>
        </style:tab-stops>
      </style:paragraph-properties>
    </style:style>
    <style:style style:name="P128" style:family="paragraph" style:parent-style-name="List_20_Paragraph" style:list-style-name="WWNum18">
      <style:paragraph-properties fo:margin-left="0.663cm" fo:margin-right="0.21cm" fo:margin-top="0.004cm" fo:margin-bottom="0cm" fo:line-height="150%" fo:text-indent="0cm" style:auto-text-indent="false">
        <style:tab-stops>
          <style:tab-stop style:position="1.266cm"/>
        </style:tab-stops>
      </style:paragraph-properties>
      <style:text-properties fo:font-size="12pt" style:font-size-asian="12pt"/>
    </style:style>
    <style:style style:name="P129" style:family="paragraph" style:parent-style-name="List_20_Paragraph" style:list-style-name="WWNum1">
      <style:paragraph-properties fo:margin-left="1.087cm" fo:margin-right="0cm" fo:line-height="100%" fo:text-align="start" style:justify-single-word="false" fo:text-indent="-0.423cm" style:auto-text-indent="false">
        <style:tab-stops>
          <style:tab-stop style:position="1.087cm"/>
        </style:tab-stops>
      </style:paragraph-properties>
      <style:text-properties style:font-name="Liberation Serif"/>
    </style:style>
    <style:style style:name="P130" style:family="paragraph" style:parent-style-name="List_20_Paragraph" style:list-style-name="WWNum2">
      <style:paragraph-properties fo:margin-left="1.087cm" fo:margin-right="0cm" fo:line-height="0.485cm" fo:text-indent="-0.423cm" style:auto-text-indent="false">
        <style:tab-stops>
          <style:tab-stop style:position="1.087cm"/>
        </style:tab-stops>
      </style:paragraph-properties>
    </style:style>
    <style:style style:name="P131" style:family="paragraph" style:parent-style-name="List_20_Paragraph" style:list-style-name="WWNum3">
      <style:paragraph-properties fo:margin-left="1.087cm" fo:margin-right="0cm" fo:line-height="0.485cm" fo:text-indent="-0.423cm" style:auto-text-indent="false">
        <style:tab-stops>
          <style:tab-stop style:position="1.087cm"/>
        </style:tab-stops>
      </style:paragraph-properties>
    </style:style>
    <style:style style:name="P132" style:family="paragraph" style:parent-style-name="List_20_Paragraph" style:list-style-name="WWNum3">
      <style:paragraph-properties fo:margin-left="1.087cm" fo:margin-right="0cm" fo:line-height="100%" fo:text-indent="-0.423cm" style:auto-text-indent="false">
        <style:tab-stops>
          <style:tab-stop style:position="1.087cm"/>
        </style:tab-stops>
      </style:paragraph-properties>
    </style:style>
    <style:style style:name="P133" style:family="paragraph" style:parent-style-name="List_20_Paragraph" style:list-style-name="WWNum4">
      <style:paragraph-properties fo:margin-left="1.087cm" fo:margin-right="0cm" fo:line-height="100%" fo:text-indent="-0.423cm" style:auto-text-indent="false">
        <style:tab-stops>
          <style:tab-stop style:position="1.087cm"/>
        </style:tab-stops>
      </style:paragraph-properties>
    </style:style>
    <style:style style:name="P134" style:family="paragraph" style:parent-style-name="List_20_Paragraph" style:list-style-name="WWNum8">
      <style:paragraph-properties fo:margin-left="1.087cm" fo:margin-right="0cm" fo:line-height="100%" fo:text-indent="-0.423cm" style:auto-text-indent="false">
        <style:tab-stops>
          <style:tab-stop style:position="1.087cm"/>
        </style:tab-stops>
      </style:paragraph-properties>
    </style:style>
    <style:style style:name="P135" style:family="paragraph" style:parent-style-name="List_20_Paragraph" style:list-style-name="WWNum19">
      <style:paragraph-properties fo:margin-left="1.087cm" fo:margin-right="0cm" fo:line-height="100%" fo:text-indent="-0.423cm" style:auto-text-indent="false">
        <style:tab-stops>
          <style:tab-stop style:position="1.087cm"/>
        </style:tab-stops>
      </style:paragraph-properties>
    </style:style>
    <style:style style:name="P136" style:family="paragraph" style:parent-style-name="List_20_Paragraph" style:list-style-name="WWNum21">
      <style:paragraph-properties fo:margin-left="1.087cm" fo:margin-right="0cm" fo:line-height="100%" fo:text-indent="-0.423cm" style:auto-text-indent="false">
        <style:tab-stops>
          <style:tab-stop style:position="1.087cm"/>
        </style:tab-stops>
      </style:paragraph-properties>
    </style:style>
    <style:style style:name="P137" style:family="paragraph" style:parent-style-name="List_20_Paragraph" style:list-style-name="WWNum23">
      <style:paragraph-properties fo:margin-left="1.087cm" fo:margin-right="0cm" fo:line-height="100%" fo:text-align="start" style:justify-single-word="false" fo:text-indent="-0.423cm" style:auto-text-indent="false">
        <style:tab-stops>
          <style:tab-stop style:position="1.087cm"/>
        </style:tab-stops>
      </style:paragraph-properties>
    </style:style>
    <style:style style:name="P138" style:family="paragraph" style:parent-style-name="List_20_Paragraph" style:list-style-name="WWNum2">
      <style:paragraph-properties fo:margin-left="1.087cm" fo:margin-right="0cm" fo:margin-top="0.242cm" fo:margin-bottom="0cm" fo:line-height="100%" fo:text-align="start" style:justify-single-word="false" fo:text-indent="-0.423cm" style:auto-text-indent="false">
        <style:tab-stops>
          <style:tab-stop style:position="1.087cm"/>
        </style:tab-stops>
      </style:paragraph-properties>
    </style:style>
    <style:style style:name="P139" style:family="paragraph" style:parent-style-name="List_20_Paragraph" style:list-style-name="WWNum17">
      <style:paragraph-properties fo:margin-left="1.087cm" fo:margin-right="0cm" fo:margin-top="0.242cm" fo:margin-bottom="0cm" fo:line-height="100%" fo:text-indent="-0.423cm" style:auto-text-indent="false">
        <style:tab-stops>
          <style:tab-stop style:position="1.087cm"/>
        </style:tab-stops>
      </style:paragraph-properties>
      <style:text-properties fo:color="#000000"/>
    </style:style>
    <style:style style:name="P140" style:family="paragraph" style:parent-style-name="List_20_Paragraph" style:list-style-name="WWNum2">
      <style:paragraph-properties fo:margin-left="1.087cm" fo:margin-right="0cm" fo:margin-top="0.245cm" fo:margin-bottom="0cm" fo:line-height="100%" fo:text-indent="-0.423cm" style:auto-text-indent="false">
        <style:tab-stops>
          <style:tab-stop style:position="1.087cm"/>
        </style:tab-stops>
      </style:paragraph-properties>
    </style:style>
    <style:style style:name="P141" style:family="paragraph" style:parent-style-name="List_20_Paragraph" style:list-style-name="WWNum2">
      <style:paragraph-properties fo:margin-left="1.087cm" fo:margin-right="0cm" fo:margin-top="0.243cm" fo:margin-bottom="0cm" fo:line-height="100%" fo:text-indent="-0.423cm" style:auto-text-indent="false">
        <style:tab-stops>
          <style:tab-stop style:position="1.087cm"/>
        </style:tab-stops>
      </style:paragraph-properties>
    </style:style>
    <style:style style:name="P142" style:family="paragraph" style:parent-style-name="List_20_Paragraph" style:list-style-name="WWNum6">
      <style:paragraph-properties fo:margin-left="1.087cm" fo:margin-right="0cm" fo:margin-top="0.002cm" fo:margin-bottom="0cm" fo:line-height="100%" fo:text-indent="-0.423cm" style:auto-text-indent="false">
        <style:tab-stops>
          <style:tab-stop style:position="1.087cm"/>
        </style:tab-stops>
      </style:paragraph-properties>
    </style:style>
    <style:style style:name="P143" style:family="paragraph" style:parent-style-name="List_20_Paragraph" style:list-style-name="WWNum7">
      <style:paragraph-properties fo:margin-left="1.087cm" fo:margin-right="0cm" fo:margin-top="0.002cm" fo:margin-bottom="0cm" fo:line-height="100%" fo:text-indent="-0.423cm" style:auto-text-indent="false">
        <style:tab-stops>
          <style:tab-stop style:position="1.087cm"/>
        </style:tab-stops>
      </style:paragraph-properties>
    </style:style>
    <style:style style:name="P144" style:family="paragraph" style:parent-style-name="List_20_Paragraph" style:list-style-name="WWNum16">
      <style:paragraph-properties fo:margin-left="1.087cm" fo:margin-right="0cm" fo:margin-top="0.002cm" fo:margin-bottom="0cm" fo:line-height="100%" fo:text-indent="-0.423cm" style:auto-text-indent="false">
        <style:tab-stops>
          <style:tab-stop style:position="1.087cm"/>
        </style:tab-stops>
      </style:paragraph-properties>
    </style:style>
    <style:style style:name="P145" style:family="paragraph" style:parent-style-name="List_20_Paragraph" style:list-style-name="WWNum19">
      <style:paragraph-properties fo:margin-left="1.087cm" fo:margin-right="0cm" fo:margin-top="0.002cm" fo:margin-bottom="0cm" fo:line-height="100%" fo:text-indent="-0.423cm" style:auto-text-indent="false">
        <style:tab-stops>
          <style:tab-stop style:position="1.087cm"/>
        </style:tab-stops>
      </style:paragraph-properties>
    </style:style>
    <style:style style:name="P146" style:family="paragraph" style:parent-style-name="List_20_Paragraph" style:list-style-name="WWNum21">
      <style:paragraph-properties fo:margin-left="1.087cm" fo:margin-right="0cm" fo:margin-top="0.002cm" fo:margin-bottom="0cm" fo:line-height="100%" fo:text-indent="-0.423cm" style:auto-text-indent="false">
        <style:tab-stops>
          <style:tab-stop style:position="1.087cm"/>
        </style:tab-stops>
      </style:paragraph-properties>
    </style:style>
    <style:style style:name="P147" style:family="paragraph" style:parent-style-name="List_20_Paragraph" style:list-style-name="WWNum22">
      <style:paragraph-properties fo:margin-left="1.087cm" fo:margin-right="0cm" fo:margin-top="0.002cm" fo:margin-bottom="0cm" fo:line-height="100%" fo:text-align="start" style:justify-single-word="false" fo:text-indent="-0.423cm" style:auto-text-indent="false">
        <style:tab-stops>
          <style:tab-stop style:position="1.087cm"/>
        </style:tab-stops>
      </style:paragraph-properties>
    </style:style>
    <style:style style:name="P148" style:family="paragraph" style:parent-style-name="List_20_Paragraph" style:list-style-name="WWNum26">
      <style:paragraph-properties fo:margin-left="1.087cm" fo:margin-right="0cm" fo:margin-top="0.002cm" fo:margin-bottom="0cm" fo:line-height="100%" fo:text-align="start" style:justify-single-word="false" fo:text-indent="-0.423cm" style:auto-text-indent="false">
        <style:tab-stops>
          <style:tab-stop style:position="1.087cm"/>
        </style:tab-stops>
      </style:paragraph-properties>
    </style:style>
    <style:style style:name="P149" style:family="paragraph" style:parent-style-name="List_20_Paragraph" style:list-style-name="WWNum7">
      <style:paragraph-properties fo:margin-left="1.087cm" fo:margin-right="0cm" fo:margin-top="0.134cm" fo:margin-bottom="0cm" fo:line-height="100%" fo:text-align="start" style:justify-single-word="false" fo:text-indent="-0.423cm" style:auto-text-indent="false">
        <style:tab-stops>
          <style:tab-stop style:position="1.087cm"/>
        </style:tab-stops>
      </style:paragraph-properties>
    </style:style>
    <style:style style:name="P150" style:family="paragraph" style:parent-style-name="List_20_Paragraph" style:list-style-name="WWNum25">
      <style:paragraph-properties fo:margin-left="1.087cm" fo:margin-right="0cm" fo:margin-top="0.24cm" fo:margin-bottom="0cm" fo:line-height="100%" fo:text-indent="-0.423cm" style:auto-text-indent="false">
        <style:tab-stops>
          <style:tab-stop style:position="1.087cm"/>
        </style:tab-stops>
      </style:paragraph-properties>
    </style:style>
    <style:style style:name="P151" style:family="paragraph" style:parent-style-name="List_20_Paragraph" style:list-style-name="WWNum1">
      <style:paragraph-properties fo:margin-left="0.663cm" fo:margin-right="0.201cm" fo:margin-top="0.236cm" fo:margin-bottom="0cm" fo:line-height="150%" fo:text-align="start" style:justify-single-word="false" fo:text-indent="0cm" style:auto-text-indent="false">
        <style:tab-stops>
          <style:tab-stop style:position="1.161cm"/>
        </style:tab-stops>
      </style:paragraph-properties>
      <style:text-properties style:font-name="Liberation Serif"/>
    </style:style>
    <style:style style:name="P152" style:family="paragraph" style:parent-style-name="List_20_Paragraph" style:list-style-name="WWNum6">
      <style:paragraph-properties fo:margin-left="0.663cm" fo:margin-right="0.201cm" fo:margin-top="0.004cm" fo:margin-bottom="0cm" fo:line-height="150%" fo:text-indent="0cm" style:auto-text-indent="false">
        <style:tab-stops>
          <style:tab-stop style:position="1.191cm"/>
        </style:tab-stops>
      </style:paragraph-properties>
      <style:text-properties fo:font-size="12pt" style:font-size-asian="12pt"/>
    </style:style>
    <style:style style:name="P153" style:family="paragraph" style:parent-style-name="List_20_Paragraph" style:list-style-name="WWNum7">
      <style:paragraph-properties fo:margin-left="0.663cm" fo:margin-right="0.201cm" fo:margin-top="0.242cm" fo:margin-bottom="0cm" fo:line-height="150%" fo:text-indent="0cm" style:auto-text-indent="false">
        <style:tab-stops>
          <style:tab-stop style:position="1.318cm"/>
        </style:tab-stops>
      </style:paragraph-properties>
    </style:style>
    <style:style style:name="P154" style:family="paragraph" style:parent-style-name="List_20_Paragraph" style:list-style-name="WWNum9">
      <style:paragraph-properties fo:margin-left="0.663cm" fo:margin-right="0.201cm" fo:line-height="150%" fo:text-indent="0cm" style:auto-text-indent="false">
        <style:tab-stops>
          <style:tab-stop style:position="1.378cm"/>
        </style:tab-stops>
      </style:paragraph-properties>
      <style:text-properties fo:font-size="12pt" style:font-size-asian="12pt"/>
    </style:style>
    <style:style style:name="P155" style:family="paragraph" style:parent-style-name="List_20_Paragraph" style:list-style-name="WWNum22">
      <style:paragraph-properties fo:margin-left="0.663cm" fo:margin-right="0.201cm" fo:line-height="150%" fo:text-align="start" style:justify-single-word="false" fo:text-indent="0cm" style:auto-text-indent="false">
        <style:tab-stops>
          <style:tab-stop style:position="1.099cm"/>
        </style:tab-stops>
      </style:paragraph-properties>
      <style:text-properties fo:font-size="12pt" style:font-size-asian="12pt"/>
    </style:style>
    <style:style style:name="P156" style:family="paragraph" style:parent-style-name="List_20_Paragraph" style:list-style-name="WWNum23">
      <style:paragraph-properties fo:margin-left="0.663cm" fo:margin-right="0.201cm" fo:line-height="150%" fo:text-align="start" style:justify-single-word="false" fo:text-indent="0cm" style:auto-text-indent="false">
        <style:tab-stops>
          <style:tab-stop style:position="1.12cm"/>
        </style:tab-stops>
      </style:paragraph-properties>
      <style:text-properties fo:font-size="12pt" style:font-size-asian="12pt"/>
    </style:style>
    <style:style style:name="P157" style:family="paragraph" style:parent-style-name="List_20_Paragraph" style:list-style-name="WWNum10">
      <style:paragraph-properties fo:margin-left="0.663cm" fo:margin-right="0.201cm" fo:line-height="150%" fo:text-indent="0cm" style:auto-text-indent="false">
        <style:tab-stops>
          <style:tab-stop style:position="1.161cm"/>
        </style:tab-stops>
      </style:paragraph-properties>
    </style:style>
    <style:style style:name="P158" style:family="paragraph" style:parent-style-name="List_20_Paragraph" style:list-style-name="WWNum19">
      <style:paragraph-properties fo:margin-left="0.663cm" fo:margin-right="0.201cm" fo:line-height="150%" fo:text-align="start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159" style:family="paragraph" style:parent-style-name="List_20_Paragraph" style:list-style-name="WWNum12">
      <style:paragraph-properties fo:margin-left="0.663cm" fo:margin-right="0.201cm" fo:margin-top="0.002cm" fo:margin-bottom="0cm" fo:line-height="150%" fo:text-indent="0cm" style:auto-text-indent="false">
        <style:tab-stops>
          <style:tab-stop style:position="1.272cm"/>
        </style:tab-stops>
      </style:paragraph-properties>
    </style:style>
    <style:style style:name="P160" style:family="paragraph" style:parent-style-name="List_20_Paragraph" style:list-style-name="WWNum15">
      <style:paragraph-properties fo:margin-left="0.663cm" fo:margin-right="0.201cm" fo:margin-top="0.134cm" fo:margin-bottom="0cm" fo:line-height="150%" fo:text-indent="0cm" style:auto-text-indent="false">
        <style:tab-stops>
          <style:tab-stop style:position="1.106cm"/>
        </style:tab-stops>
      </style:paragraph-properties>
      <style:text-properties fo:font-size="12pt" style:font-size-asian="12pt"/>
    </style:style>
    <style:style style:name="P161" style:family="paragraph" style:parent-style-name="List_20_Paragraph" style:list-style-name="WWNum24">
      <style:paragraph-properties fo:margin-left="0.663cm" fo:margin-right="0.201cm" fo:margin-top="0.247cm" fo:margin-bottom="0cm" fo:line-height="150%" fo:text-indent="0cm" style:auto-text-indent="false">
        <style:tab-stops>
          <style:tab-stop style:position="1.124cm"/>
        </style:tab-stops>
      </style:paragraph-properties>
      <style:text-properties fo:font-size="12pt" style:font-size-asian="12pt"/>
    </style:style>
    <style:style style:name="P162" style:family="paragraph" style:parent-style-name="List_20_Paragraph" style:list-style-name="WWNum1">
      <style:paragraph-properties fo:margin-left="1.235cm" fo:margin-right="0cm" fo:line-height="150%" fo:text-align="start" style:justify-single-word="false" fo:text-indent="-0.572cm" style:auto-text-indent="false">
        <style:tab-stops>
          <style:tab-stop style:position="1.235cm"/>
        </style:tab-stops>
      </style:paragraph-properties>
      <style:text-properties style:font-name="Liberation Serif" fo:font-size="12pt" style:font-size-asian="12pt" style:font-size-complex="12pt"/>
    </style:style>
    <style:style style:name="P163" style:family="paragraph" style:parent-style-name="List_20_Paragraph" style:list-style-name="WWNum1">
      <style:paragraph-properties fo:margin-left="0.663cm" fo:margin-right="2.219cm" fo:margin-top="0.245cm" fo:margin-bottom="0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164" style:family="paragraph" style:parent-style-name="List_20_Paragraph" style:list-style-name="WWNum1">
      <style:paragraph-properties fo:margin-left="0.663cm" fo:margin-right="0.198cm" fo:line-height="15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fo:font-size="12pt" style:font-size-asian="12pt"/>
    </style:style>
    <style:style style:name="P165" style:family="paragraph" style:parent-style-name="List_20_Paragraph" style:list-style-name="WWNum14">
      <style:paragraph-properties fo:margin-left="0.663cm" fo:margin-right="0.198cm" fo:line-height="150%" fo:text-indent="0cm" style:auto-text-indent="false">
        <style:tab-stops>
          <style:tab-stop style:position="1.284cm"/>
        </style:tab-stops>
      </style:paragraph-properties>
      <style:text-properties fo:font-size="12pt" style:font-size-asian="12pt"/>
    </style:style>
    <style:style style:name="P166" style:family="paragraph" style:parent-style-name="List_20_Paragraph" style:list-style-name="WWNum1">
      <style:paragraph-properties fo:margin-left="0.663cm" fo:margin-right="0.198cm" fo:line-height="150%" fo:text-align="start" style:justify-single-word="false" fo:text-indent="0cm" style:auto-text-indent="false">
        <style:tab-stops>
          <style:tab-stop style:position="1.302cm"/>
        </style:tab-stops>
      </style:paragraph-properties>
    </style:style>
    <style:style style:name="P167" style:family="paragraph" style:parent-style-name="List_20_Paragraph" style:list-style-name="WWNum6">
      <style:paragraph-properties fo:margin-left="0.663cm" fo:margin-right="0.198cm" fo:line-height="150%" fo:text-indent="0cm" style:auto-text-indent="false">
        <style:tab-stops>
          <style:tab-stop style:position="1.097cm"/>
        </style:tab-stops>
      </style:paragraph-properties>
    </style:style>
    <style:style style:name="P168" style:family="paragraph" style:parent-style-name="List_20_Paragraph" style:list-style-name="WWNum7">
      <style:paragraph-properties fo:margin-left="0.663cm" fo:margin-right="0.198cm" fo:line-height="150%" fo:text-indent="0cm" style:auto-text-indent="false">
        <style:tab-stops>
          <style:tab-stop style:position="1.145cm"/>
        </style:tab-stops>
      </style:paragraph-properties>
    </style:style>
    <style:style style:name="P169" style:family="paragraph" style:parent-style-name="List_20_Paragraph" style:list-style-name="WWNum24">
      <style:paragraph-properties fo:margin-left="0.663cm" fo:margin-right="0.198cm" fo:line-height="150%" fo:text-indent="0cm" style:auto-text-indent="false">
        <style:tab-stops>
          <style:tab-stop style:position="1.118cm"/>
        </style:tab-stops>
      </style:paragraph-properties>
    </style:style>
    <style:style style:name="P170" style:family="paragraph" style:parent-style-name="List_20_Paragraph" style:list-style-name="WWNum3">
      <style:paragraph-properties fo:margin-left="0.663cm" fo:margin-right="0.198cm" fo:margin-top="0.134cm" fo:margin-bottom="0cm" fo:line-height="150%" fo:text-indent="0cm" style:auto-text-indent="false">
        <style:tab-stops>
          <style:tab-stop style:position="1.132cm"/>
        </style:tab-stops>
      </style:paragraph-properties>
    </style:style>
    <style:style style:name="P171" style:family="paragraph" style:parent-style-name="List_20_Paragraph" style:list-style-name="WWNum6">
      <style:paragraph-properties fo:margin-left="0.663cm" fo:margin-right="0.198cm" fo:margin-top="0.002cm" fo:margin-bottom="0cm" fo:line-height="150%" fo:text-indent="0cm" style:auto-text-indent="false">
        <style:tab-stops>
          <style:tab-stop style:position="1.139cm"/>
        </style:tab-stops>
      </style:paragraph-properties>
      <style:text-properties fo:font-size="12pt" style:font-size-asian="12pt"/>
    </style:style>
    <style:style style:name="P172" style:family="paragraph" style:parent-style-name="List_20_Paragraph" style:list-style-name="WWNum21">
      <style:paragraph-properties fo:margin-left="0.663cm" fo:margin-right="0.198cm" fo:margin-top="0.002cm" fo:margin-bottom="0cm" fo:line-height="150%" fo:text-indent="0cm" style:auto-text-indent="false">
        <style:tab-stops>
          <style:tab-stop style:position="1.288cm"/>
        </style:tab-stops>
      </style:paragraph-properties>
      <style:text-properties fo:font-size="12pt" style:font-size-asian="12pt"/>
    </style:style>
    <style:style style:name="P173" style:family="paragraph" style:parent-style-name="List_20_Paragraph" style:list-style-name="WWNum7">
      <style:paragraph-properties fo:margin-left="0.663cm" fo:margin-right="0.198cm" fo:margin-top="0.24cm" fo:margin-bottom="0cm" fo:line-height="150%" fo:text-indent="0cm" style:auto-text-indent="false">
        <style:tab-stops>
          <style:tab-stop style:position="1.416cm"/>
        </style:tab-stops>
      </style:paragraph-properties>
      <style:text-properties fo:font-size="12pt" style:font-size-asian="12pt"/>
    </style:style>
    <style:style style:name="P174" style:family="paragraph" style:parent-style-name="List_20_Paragraph" style:list-style-name="WWNum14">
      <style:paragraph-properties fo:margin-left="0.663cm" fo:margin-right="0.198cm" fo:margin-top="0.245cm" fo:margin-bottom="0cm" fo:line-height="150%" fo:text-indent="0cm" style:auto-text-indent="false">
        <style:tab-stops>
          <style:tab-stop style:position="1.275cm"/>
        </style:tab-stops>
      </style:paragraph-properties>
      <style:text-properties fo:font-size="12pt" style:font-size-asian="12pt"/>
    </style:style>
    <style:style style:name="P175" style:family="paragraph" style:parent-style-name="List_20_Paragraph" style:list-style-name="WWNum1">
      <style:paragraph-properties fo:margin-left="0.663cm" fo:margin-right="0.212cm" fo:margin-top="0.134cm" fo:margin-bottom="0cm" fo:line-height="150%" fo:text-indent="0cm" style:auto-text-indent="false">
        <style:tab-stops>
          <style:tab-stop style:position="1.323cm"/>
        </style:tab-stops>
      </style:paragraph-properties>
      <style:text-properties fo:font-size="12pt" style:font-size-asian="12pt"/>
    </style:style>
    <style:style style:name="P176" style:family="paragraph" style:parent-style-name="List_20_Paragraph" style:list-style-name="WWNum10">
      <style:paragraph-properties fo:margin-left="0.663cm" fo:margin-right="0.212cm" fo:margin-top="0.245cm" fo:margin-bottom="0cm" fo:line-height="150%" fo:text-indent="0cm" style:auto-text-indent="false">
        <style:tab-stops>
          <style:tab-stop style:position="1.118cm"/>
        </style:tab-stops>
      </style:paragraph-properties>
    </style:style>
    <style:style style:name="P177" style:family="paragraph" style:parent-style-name="List_20_Paragraph" style:list-style-name="WWNum22">
      <style:paragraph-properties fo:margin-left="0.663cm" fo:margin-right="0.212cm" fo:line-height="150%" fo:text-align="start" style:justify-single-word="false" fo:text-indent="0cm" style:auto-text-indent="false">
        <style:tab-stops>
          <style:tab-stop style:position="1.166cm"/>
          <style:tab-stop style:position="3.092cm"/>
        </style:tab-stops>
      </style:paragraph-properties>
    </style:style>
    <style:style style:name="P178" style:family="paragraph" style:parent-style-name="List_20_Paragraph" style:list-style-name="WWNum22">
      <style:paragraph-properties fo:margin-left="0.663cm" fo:margin-right="0.212cm" fo:line-height="150%" fo:text-indent="0cm" style:auto-text-indent="false">
        <style:tab-stops>
          <style:tab-stop style:position="1.332cm"/>
        </style:tab-stops>
      </style:paragraph-properties>
      <style:text-properties fo:font-size="12pt" style:font-size-asian="12pt"/>
    </style:style>
    <style:style style:name="P179" style:family="paragraph" style:parent-style-name="List_20_Paragraph" style:list-style-name="WWNum1">
      <style:paragraph-properties fo:margin-left="0.663cm" fo:margin-right="0.205cm" fo:line-height="150%" fo:text-indent="0cm" style:auto-text-indent="false">
        <style:tab-stops>
          <style:tab-stop style:position="1.383cm"/>
        </style:tab-stops>
      </style:paragraph-properties>
    </style:style>
    <style:style style:name="P180" style:family="paragraph" style:parent-style-name="List_20_Paragraph" style:list-style-name="WWNum3">
      <style:paragraph-properties fo:margin-left="0.663cm" fo:margin-right="0.205cm" fo:line-height="150%" fo:text-align="start" style:justify-single-word="false" fo:text-indent="0cm" style:auto-text-indent="false">
        <style:tab-stops>
          <style:tab-stop style:position="1.492cm"/>
          <style:tab-stop style:position="3.177cm"/>
          <style:tab-stop style:position="4.23cm"/>
          <style:tab-stop style:position="7.066cm"/>
          <style:tab-stop style:position="8.285cm"/>
          <style:tab-stop style:position="9.105cm"/>
          <style:tab-stop style:position="11.709cm"/>
          <style:tab-stop style:position="15.369cm"/>
        </style:tab-stops>
      </style:paragraph-properties>
    </style:style>
    <style:style style:name="P181" style:family="paragraph" style:parent-style-name="List_20_Paragraph" style:list-style-name="WWNum9">
      <style:paragraph-properties fo:margin-left="0.663cm" fo:margin-right="0.205cm" fo:line-height="150%" fo:text-indent="0cm" style:auto-text-indent="false">
        <style:tab-stops>
          <style:tab-stop style:position="1.296cm"/>
        </style:tab-stops>
      </style:paragraph-properties>
    </style:style>
    <style:style style:name="P182" style:family="paragraph" style:parent-style-name="List_20_Paragraph" style:list-style-name="WWNum16">
      <style:paragraph-properties fo:margin-left="0.663cm" fo:margin-right="0.205cm" fo:line-height="150%" fo:text-indent="0cm" style:auto-text-indent="false">
        <style:tab-stops>
          <style:tab-stop style:position="1.199cm"/>
        </style:tab-stops>
      </style:paragraph-properties>
    </style:style>
    <style:style style:name="P183" style:family="paragraph" style:parent-style-name="List_20_Paragraph" style:list-style-name="WWNum24">
      <style:paragraph-properties fo:margin-left="0.663cm" fo:margin-right="0.205cm" fo:line-height="150%" fo:text-indent="0cm" style:auto-text-indent="false">
        <style:tab-stops>
          <style:tab-stop style:position="1.254cm"/>
        </style:tab-stops>
      </style:paragraph-properties>
    </style:style>
    <style:style style:name="P184" style:family="paragraph" style:parent-style-name="List_20_Paragraph" style:list-style-name="WWNum8">
      <style:paragraph-properties fo:margin-left="0.663cm" fo:margin-right="0.205cm" fo:line-height="150%" fo:text-indent="0cm" style:auto-text-indent="false">
        <style:tab-stops>
          <style:tab-stop style:position="1.169cm"/>
        </style:tab-stops>
      </style:paragraph-properties>
      <style:text-properties fo:font-size="12pt" style:font-size-asian="12pt"/>
    </style:style>
    <style:style style:name="P185" style:family="paragraph" style:parent-style-name="List_20_Paragraph" style:list-style-name="WWNum7">
      <style:paragraph-properties fo:margin-left="0.663cm" fo:margin-right="0.205cm" fo:margin-top="0.002cm" fo:margin-bottom="0cm" fo:line-height="150%" fo:text-indent="0cm" style:auto-text-indent="false">
        <style:tab-stops>
          <style:tab-stop style:position="1.318cm"/>
        </style:tab-stops>
      </style:paragraph-properties>
      <style:text-properties fo:font-size="12pt" style:font-size-asian="12pt"/>
    </style:style>
    <style:style style:name="P186" style:family="paragraph" style:parent-style-name="List_20_Paragraph" style:list-style-name="WWNum9">
      <style:paragraph-properties fo:margin-left="0.663cm" fo:margin-right="0.205cm" fo:margin-top="0.002cm" fo:margin-bottom="0cm" fo:line-height="150%" fo:text-indent="0cm" style:auto-text-indent="false">
        <style:tab-stops>
          <style:tab-stop style:position="1.118cm"/>
        </style:tab-stops>
      </style:paragraph-properties>
      <style:text-properties fo:font-size="12pt" style:font-size-asian="12pt"/>
    </style:style>
    <style:style style:name="P187" style:family="paragraph" style:parent-style-name="List_20_Paragraph" style:list-style-name="WWNum22">
      <style:paragraph-properties fo:margin-left="0.663cm" fo:margin-right="0.205cm" fo:margin-top="0.002cm" fo:margin-bottom="0cm" fo:line-height="150%" fo:text-indent="0cm" style:auto-text-indent="false">
        <style:tab-stops>
          <style:tab-stop style:position="1.102cm"/>
        </style:tab-stops>
      </style:paragraph-properties>
    </style:style>
    <style:style style:name="P188" style:family="paragraph" style:parent-style-name="List_20_Paragraph" style:list-style-name="WWNum13">
      <style:paragraph-properties fo:margin-left="0.663cm" fo:margin-right="0.205cm" fo:margin-top="0.247cm" fo:margin-bottom="0cm" fo:line-height="150%" fo:text-indent="0cm" style:auto-text-indent="false">
        <style:tab-stops>
          <style:tab-stop style:position="1.217cm"/>
        </style:tab-stops>
      </style:paragraph-properties>
      <style:text-properties fo:font-size="12pt" style:font-size-asian="12pt"/>
    </style:style>
    <style:style style:name="P189" style:family="paragraph" style:parent-style-name="List_20_Paragraph" style:list-style-name="WWNum16">
      <style:paragraph-properties fo:margin-left="0.663cm" fo:margin-right="0.205cm" fo:margin-top="0.245cm" fo:margin-bottom="0cm" fo:line-height="150%" fo:text-indent="0cm" style:auto-text-indent="false">
        <style:tab-stops>
          <style:tab-stop style:position="1.102cm"/>
        </style:tab-stops>
      </style:paragraph-properties>
    </style:style>
    <style:style style:name="P190" style:family="paragraph" style:parent-style-name="List_20_Paragraph" style:list-style-name="WWNum19">
      <style:paragraph-properties fo:margin-left="0.663cm" fo:margin-right="0.205cm" fo:margin-top="0.238cm" fo:margin-bottom="0cm" fo:line-height="150%" fo:text-align="start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191" style:family="paragraph" style:parent-style-name="List_20_Paragraph" style:list-style-name="WWNum2">
      <style:paragraph-properties fo:margin-left="1.933cm" fo:margin-right="1.949cm" fo:margin-top="0.245cm" fo:margin-bottom="0cm" fo:line-height="150%" fo:text-align="start" style:justify-single-word="false" fo:text-indent="-0.635cm" style:auto-text-indent="false">
        <style:tab-stops>
          <style:tab-stop style:position="1.933cm"/>
        </style:tab-stops>
      </style:paragraph-properties>
    </style:style>
    <style:style style:name="P192" style:family="paragraph" style:parent-style-name="List_20_Paragraph" style:list-style-name="WWNum2">
      <style:paragraph-properties fo:margin-left="1.931cm" fo:margin-right="0cm" fo:line-height="100%" fo:text-align="start" style:justify-single-word="false" fo:text-indent="-0.633cm" style:auto-text-indent="false">
        <style:tab-stops>
          <style:tab-stop style:position="1.931cm"/>
        </style:tab-stops>
      </style:paragraph-properties>
    </style:style>
    <style:style style:name="P193" style:family="paragraph" style:parent-style-name="List_20_Paragraph" style:list-style-name="WWNum7">
      <style:paragraph-properties fo:margin-left="1.931cm" fo:margin-right="0cm" fo:line-height="100%" fo:text-align="start" style:justify-single-word="false" fo:text-indent="-0.633cm" style:auto-text-indent="false">
        <style:tab-stops>
          <style:tab-stop style:position="1.931cm"/>
        </style:tab-stops>
      </style:paragraph-properties>
    </style:style>
    <style:style style:name="P194" style:family="paragraph" style:parent-style-name="List_20_Paragraph" style:list-style-name="WWNum19">
      <style:paragraph-properties fo:margin-left="1.931cm" fo:margin-right="0cm" fo:line-height="100%" fo:text-align="start" style:justify-single-word="false" fo:text-indent="-0.633cm" style:auto-text-indent="false">
        <style:tab-stops>
          <style:tab-stop style:position="1.931cm"/>
        </style:tab-stops>
      </style:paragraph-properties>
    </style:style>
    <style:style style:name="P195" style:family="paragraph" style:parent-style-name="List_20_Paragraph" style:list-style-name="WWNum2">
      <style:paragraph-properties fo:margin-left="1.931cm" fo:margin-right="0cm" fo:line-height="150%" fo:text-indent="-0.633cm" style:auto-text-indent="false">
        <style:tab-stops>
          <style:tab-stop style:position="1.931cm"/>
        </style:tab-stops>
      </style:paragraph-properties>
    </style:style>
    <style:style style:name="P196" style:family="paragraph" style:parent-style-name="List_20_Paragraph" style:list-style-name="WWNum7">
      <style:paragraph-properties fo:margin-left="1.931cm" fo:margin-right="0cm" fo:line-height="0.483cm" fo:text-align="start" style:justify-single-word="false" fo:text-indent="-0.633cm" style:auto-text-indent="false">
        <style:tab-stops>
          <style:tab-stop style:position="1.931cm"/>
        </style:tab-stops>
      </style:paragraph-properties>
    </style:style>
    <style:style style:name="P197" style:family="paragraph" style:parent-style-name="List_20_Paragraph" style:list-style-name="WWNum10">
      <style:paragraph-properties fo:margin-left="1.931cm" fo:margin-right="0cm" fo:line-height="0.483cm" fo:text-indent="-0.633cm" style:auto-text-indent="false">
        <style:tab-stops>
          <style:tab-stop style:position="1.931cm"/>
        </style:tab-stops>
      </style:paragraph-properties>
    </style:style>
    <style:style style:name="P198" style:family="paragraph" style:parent-style-name="List_20_Paragraph" style:list-style-name="WWNum19">
      <style:paragraph-properties fo:margin-left="1.931cm" fo:margin-right="0cm" fo:line-height="0.485cm" fo:text-align="start" style:justify-single-word="false" fo:text-indent="-0.633cm" style:auto-text-indent="false">
        <style:tab-stops>
          <style:tab-stop style:position="1.931cm"/>
        </style:tab-stops>
      </style:paragraph-properties>
    </style:style>
    <style:style style:name="P199" style:family="paragraph" style:parent-style-name="List_20_Paragraph" style:list-style-name="WWNum2">
      <style:paragraph-properties fo:margin-left="1.931cm" fo:margin-right="0cm" fo:margin-top="0.242cm" fo:margin-bottom="0cm" fo:line-height="100%" fo:text-align="start" style:justify-single-word="false" fo:text-indent="-0.633cm" style:auto-text-indent="false">
        <style:tab-stops>
          <style:tab-stop style:position="1.931cm"/>
        </style:tab-stops>
      </style:paragraph-properties>
    </style:style>
    <style:style style:name="P200" style:family="paragraph" style:parent-style-name="List_20_Paragraph" style:list-style-name="WWNum7">
      <style:paragraph-properties fo:margin-left="1.931cm" fo:margin-right="0cm" fo:margin-top="0.242cm" fo:margin-bottom="0cm" fo:line-height="100%" fo:text-align="start" style:justify-single-word="false" fo:text-indent="-0.633cm" style:auto-text-indent="false">
        <style:tab-stops>
          <style:tab-stop style:position="1.931cm"/>
        </style:tab-stops>
      </style:paragraph-properties>
    </style:style>
    <style:style style:name="P201" style:family="paragraph" style:parent-style-name="List_20_Paragraph" style:list-style-name="WWNum7">
      <style:paragraph-properties fo:margin-left="1.931cm" fo:margin-right="0cm" fo:margin-top="0.242cm" fo:margin-bottom="0cm" fo:line-height="100%" fo:text-indent="-0.633cm" style:auto-text-indent="false">
        <style:tab-stops>
          <style:tab-stop style:position="1.931cm"/>
        </style:tab-stops>
      </style:paragraph-properties>
    </style:style>
    <style:style style:name="P202" style:family="paragraph" style:parent-style-name="List_20_Paragraph" style:list-style-name="WWNum19">
      <style:paragraph-properties fo:margin-left="1.931cm" fo:margin-right="0cm" fo:margin-top="0.242cm" fo:margin-bottom="0cm" fo:line-height="100%" fo:text-indent="-0.633cm" style:auto-text-indent="false">
        <style:tab-stops>
          <style:tab-stop style:position="1.931cm"/>
        </style:tab-stops>
      </style:paragraph-properties>
    </style:style>
    <style:style style:name="P203" style:family="paragraph" style:parent-style-name="List_20_Paragraph" style:list-style-name="WWNum7">
      <style:paragraph-properties fo:margin-left="1.931cm" fo:margin-right="0cm" fo:margin-top="0.243cm" fo:margin-bottom="0cm" fo:line-height="100%" fo:text-align="start" style:justify-single-word="false" fo:text-indent="-0.633cm" style:auto-text-indent="false">
        <style:tab-stops>
          <style:tab-stop style:position="1.931cm"/>
        </style:tab-stops>
      </style:paragraph-properties>
    </style:style>
    <style:style style:name="P204" style:family="paragraph" style:parent-style-name="List_20_Paragraph" style:list-style-name="WWNum7">
      <style:paragraph-properties fo:margin-left="1.931cm" fo:margin-right="0cm" fo:margin-top="0.245cm" fo:margin-bottom="0cm" fo:line-height="100%" fo:text-align="start" style:justify-single-word="false" fo:text-indent="-0.633cm" style:auto-text-indent="false">
        <style:tab-stops>
          <style:tab-stop style:position="1.931cm"/>
        </style:tab-stops>
      </style:paragraph-properties>
    </style:style>
    <style:style style:name="P205" style:family="paragraph" style:parent-style-name="List_20_Paragraph" style:list-style-name="WWNum8">
      <style:paragraph-properties fo:margin-left="1.931cm" fo:margin-right="0cm" fo:margin-top="0.245cm" fo:margin-bottom="0cm" fo:line-height="100%" fo:text-align="start" style:justify-single-word="false" fo:text-indent="-0.633cm" style:auto-text-indent="false">
        <style:tab-stops>
          <style:tab-stop style:position="1.931cm"/>
        </style:tab-stops>
      </style:paragraph-properties>
    </style:style>
    <style:style style:name="P206" style:family="paragraph" style:parent-style-name="List_20_Paragraph" style:list-style-name="WWNum19">
      <style:paragraph-properties fo:margin-left="1.931cm" fo:margin-right="0cm" fo:margin-top="0.245cm" fo:margin-bottom="0cm" fo:line-height="100%" fo:text-align="start" style:justify-single-word="false" fo:text-indent="-0.633cm" style:auto-text-indent="false">
        <style:tab-stops>
          <style:tab-stop style:position="1.931cm"/>
        </style:tab-stops>
      </style:paragraph-properties>
    </style:style>
    <style:style style:name="P207" style:family="paragraph" style:parent-style-name="List_20_Paragraph" style:list-style-name="WWNum7">
      <style:paragraph-properties fo:margin-left="1.931cm" fo:margin-right="0cm" fo:margin-top="0.245cm" fo:margin-bottom="0cm" fo:line-height="100%" fo:text-indent="-0.633cm" style:auto-text-indent="false">
        <style:tab-stops>
          <style:tab-stop style:position="1.931cm"/>
        </style:tab-stops>
      </style:paragraph-properties>
    </style:style>
    <style:style style:name="P208" style:family="paragraph" style:parent-style-name="List_20_Paragraph" style:list-style-name="WWNum19">
      <style:paragraph-properties fo:margin-left="1.931cm" fo:margin-right="0cm" fo:margin-top="0.245cm" fo:margin-bottom="0cm" fo:line-height="100%" fo:text-indent="-0.633cm" style:auto-text-indent="false">
        <style:tab-stops>
          <style:tab-stop style:position="1.931cm"/>
        </style:tab-stops>
      </style:paragraph-properties>
    </style:style>
    <style:style style:name="P209" style:family="paragraph" style:parent-style-name="List_20_Paragraph" style:list-style-name="WWNum7">
      <style:paragraph-properties fo:margin-left="1.931cm" fo:margin-right="0cm" fo:margin-top="0.002cm" fo:margin-bottom="0cm" fo:line-height="100%" fo:text-indent="-0.633cm" style:auto-text-indent="false">
        <style:tab-stops>
          <style:tab-stop style:position="1.931cm"/>
        </style:tab-stops>
      </style:paragraph-properties>
    </style:style>
    <style:style style:name="P210" style:family="paragraph" style:parent-style-name="List_20_Paragraph" style:list-style-name="WWNum19">
      <style:paragraph-properties fo:margin-left="1.931cm" fo:margin-right="0cm" fo:margin-top="0.002cm" fo:margin-bottom="0cm" fo:line-height="100%" fo:text-align="start" style:justify-single-word="false" fo:text-indent="-0.633cm" style:auto-text-indent="false">
        <style:tab-stops>
          <style:tab-stop style:position="1.931cm"/>
        </style:tab-stops>
      </style:paragraph-properties>
    </style:style>
    <style:style style:name="P211" style:family="paragraph" style:parent-style-name="List_20_Paragraph" style:list-style-name="WWNum7">
      <style:paragraph-properties fo:margin-left="1.931cm" fo:margin-right="0cm" fo:margin-top="0.247cm" fo:margin-bottom="0cm" fo:line-height="100%" fo:text-indent="-0.633cm" style:auto-text-indent="false">
        <style:tab-stops>
          <style:tab-stop style:position="1.931cm"/>
        </style:tab-stops>
      </style:paragraph-properties>
    </style:style>
    <style:style style:name="P212" style:family="paragraph" style:parent-style-name="List_20_Paragraph" style:list-style-name="WWNum7">
      <style:paragraph-properties fo:margin-left="1.931cm" fo:margin-right="0cm" fo:margin-top="0.24cm" fo:margin-bottom="0cm" fo:line-height="100%" fo:text-indent="-0.633cm" style:auto-text-indent="false">
        <style:tab-stops>
          <style:tab-stop style:position="1.931cm"/>
        </style:tab-stops>
      </style:paragraph-properties>
    </style:style>
    <style:style style:name="P213" style:family="paragraph" style:parent-style-name="List_20_Paragraph" style:list-style-name="WWNum19">
      <style:paragraph-properties fo:margin-left="1.931cm" fo:margin-right="0cm" fo:margin-top="0.004cm" fo:margin-bottom="0cm" fo:line-height="100%" fo:text-indent="-0.633cm" style:auto-text-indent="false">
        <style:tab-stops>
          <style:tab-stop style:position="1.931cm"/>
        </style:tab-stops>
      </style:paragraph-properties>
    </style:style>
    <style:style style:name="P214" style:family="paragraph" style:parent-style-name="List_20_Paragraph" style:list-style-name="WWNum2">
      <style:paragraph-properties fo:margin-left="1.087cm" fo:margin-right="0.452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215" style:family="paragraph" style:parent-style-name="List_20_Paragraph" style:list-style-name="WWNum2">
      <style:paragraph-properties fo:margin-left="1.087cm" fo:margin-right="0.199cm" fo:line-height="150%" fo:text-indent="0cm" style:auto-text-indent="false">
        <style:tab-stops>
          <style:tab-stop style:position="1.154cm"/>
        </style:tab-stops>
      </style:paragraph-properties>
      <style:text-properties fo:font-size="12pt" style:font-size-asian="12pt"/>
    </style:style>
    <style:style style:name="P216" style:family="paragraph" style:parent-style-name="List_20_Paragraph" style:list-style-name="WWNum17">
      <style:paragraph-properties fo:margin-left="1.087cm" fo:margin-right="0.199cm" fo:line-height="150%" fo:text-indent="0cm" style:auto-text-indent="false">
        <style:tab-stops>
          <style:tab-stop style:position="1.284cm"/>
        </style:tab-stops>
      </style:paragraph-properties>
      <style:text-properties fo:color="#000000" fo:font-size="12pt" style:font-size-asian="12pt"/>
    </style:style>
    <style:style style:name="P217" style:family="paragraph" style:parent-style-name="List_20_Paragraph" style:list-style-name="WWNum2">
      <style:paragraph-properties fo:margin-left="1.933cm" fo:margin-right="0.203cm" fo:margin-top="0.245cm" fo:margin-bottom="0cm" fo:line-height="150%" fo:text-indent="-0.635cm" style:auto-text-indent="false">
        <style:tab-stops>
          <style:tab-stop style:position="1.933cm"/>
        </style:tab-stops>
      </style:paragraph-properties>
    </style:style>
    <style:style style:name="P218" style:family="paragraph" style:parent-style-name="List_20_Paragraph" style:list-style-name="WWNum2">
      <style:paragraph-properties fo:margin-left="1.933cm" fo:margin-right="0.206cm" fo:line-height="150%" fo:text-indent="-0.635cm" style:auto-text-indent="false">
        <style:tab-stops>
          <style:tab-stop style:position="1.933cm"/>
        </style:tab-stops>
      </style:paragraph-properties>
    </style:style>
    <style:style style:name="P219" style:family="paragraph" style:parent-style-name="List_20_Paragraph" style:list-style-name="WWNum19">
      <style:paragraph-properties fo:margin-left="1.933cm" fo:margin-right="0.206cm" fo:line-height="150%" fo:text-align="start" style:justify-single-word="false" fo:text-indent="-0.635cm" style:auto-text-indent="false">
        <style:tab-stops>
          <style:tab-stop style:position="1.933cm"/>
        </style:tab-stops>
      </style:paragraph-properties>
    </style:style>
    <style:style style:name="P220" style:family="paragraph" style:parent-style-name="List_20_Paragraph" style:list-style-name="WWNum2">
      <style:paragraph-properties fo:margin-left="1.933cm" fo:margin-right="0.201cm" fo:line-height="150%" fo:text-indent="-0.635cm" style:auto-text-indent="false">
        <style:tab-stops>
          <style:tab-stop style:position="1.933cm"/>
        </style:tab-stops>
      </style:paragraph-properties>
    </style:style>
    <style:style style:name="P221" style:family="paragraph" style:parent-style-name="List_20_Paragraph" style:list-style-name="WWNum19">
      <style:paragraph-properties fo:margin-left="1.933cm" fo:margin-right="0.201cm" fo:line-height="150%" fo:text-align="start" style:justify-single-word="false" fo:text-indent="-0.635cm" style:auto-text-indent="false">
        <style:tab-stops>
          <style:tab-stop style:position="1.933cm"/>
        </style:tab-stops>
      </style:paragraph-properties>
    </style:style>
    <style:style style:name="P222" style:family="paragraph" style:parent-style-name="List_20_Paragraph" style:list-style-name="WWNum19">
      <style:paragraph-properties fo:margin-left="1.933cm" fo:margin-right="0.201cm" fo:line-height="150%" fo:text-indent="-0.635cm" style:auto-text-indent="false">
        <style:tab-stops>
          <style:tab-stop style:position="1.933cm"/>
        </style:tab-stops>
      </style:paragraph-properties>
      <style:text-properties fo:font-size="12pt" style:font-size-asian="12pt"/>
    </style:style>
    <style:style style:name="P223" style:family="paragraph" style:parent-style-name="List_20_Paragraph" style:list-style-name="WWNum2">
      <style:paragraph-properties fo:margin-left="1.933cm" fo:margin-right="0.205cm" fo:margin-top="0.134cm" fo:margin-bottom="0cm" fo:line-height="150%" fo:text-indent="-0.635cm" style:auto-text-indent="false">
        <style:tab-stops>
          <style:tab-stop style:position="1.933cm"/>
        </style:tab-stops>
      </style:paragraph-properties>
    </style:style>
    <style:style style:name="P224" style:family="paragraph" style:parent-style-name="List_20_Paragraph" style:list-style-name="WWNum19">
      <style:paragraph-properties fo:margin-left="1.933cm" fo:margin-right="0.205cm" fo:margin-top="0.134cm" fo:margin-bottom="0cm" fo:line-height="150%" fo:text-indent="-0.635cm" style:auto-text-indent="false">
        <style:tab-stops>
          <style:tab-stop style:position="1.933cm"/>
        </style:tab-stops>
      </style:paragraph-properties>
    </style:style>
    <style:style style:name="P225" style:family="paragraph" style:parent-style-name="List_20_Paragraph" style:list-style-name="WWNum2">
      <style:paragraph-properties fo:margin-left="1.933cm" fo:margin-right="0.192cm" fo:margin-top="0.002cm" fo:margin-bottom="0cm" fo:line-height="150%" fo:text-indent="-0.635cm" style:auto-text-indent="false">
        <style:tab-stops>
          <style:tab-stop style:position="1.933cm"/>
        </style:tab-stops>
      </style:paragraph-properties>
    </style:style>
    <style:style style:name="P226" style:family="paragraph" style:parent-style-name="List_20_Paragraph" style:list-style-name="WWNum2">
      <style:paragraph-properties fo:margin-left="1.933cm" fo:margin-right="0.198cm" fo:line-height="150%" fo:text-indent="-0.635cm" style:auto-text-indent="false">
        <style:tab-stops>
          <style:tab-stop style:position="1.933cm"/>
        </style:tab-stops>
      </style:paragraph-properties>
    </style:style>
    <style:style style:name="P227" style:family="paragraph" style:parent-style-name="List_20_Paragraph" style:list-style-name="WWNum2">
      <style:paragraph-properties fo:margin-left="1.933cm" fo:margin-right="0.196cm" fo:margin-top="0.004cm" fo:margin-bottom="0cm" fo:line-height="150%" fo:text-indent="-0.635cm" style:auto-text-indent="false">
        <style:tab-stops>
          <style:tab-stop style:position="1.933cm"/>
        </style:tab-stops>
      </style:paragraph-properties>
    </style:style>
    <style:style style:name="P228" style:family="paragraph" style:parent-style-name="List_20_Paragraph" style:list-style-name="WWNum11">
      <style:paragraph-properties fo:margin-left="1.933cm" fo:margin-right="0.196cm" fo:margin-top="0.134cm" fo:margin-bottom="0cm" fo:line-height="150%" fo:text-indent="-0.635cm" style:auto-text-indent="false">
        <style:tab-stops>
          <style:tab-stop style:position="1.933cm"/>
        </style:tab-stops>
      </style:paragraph-properties>
    </style:style>
    <style:style style:name="P229" style:family="paragraph" style:parent-style-name="List_20_Paragraph" style:list-style-name="WWNum3">
      <style:paragraph-properties fo:margin-left="0.663cm" fo:margin-right="0.215cm" fo:margin-top="0.245cm" fo:margin-bottom="0cm" fo:line-height="150%" fo:text-indent="0cm" style:auto-text-indent="false">
        <style:tab-stops>
          <style:tab-stop style:position="1.266cm"/>
        </style:tab-stops>
      </style:paragraph-properties>
      <style:text-properties fo:font-size="12pt" style:font-size-asian="12pt"/>
    </style:style>
    <style:style style:name="P230" style:family="paragraph" style:parent-style-name="List_20_Paragraph" style:list-style-name="WWNum16">
      <style:paragraph-properties fo:margin-left="0.663cm" fo:margin-right="0.215cm" fo:margin-top="0.002cm" fo:margin-bottom="0cm" fo:line-height="150%" fo:text-indent="0cm" style:auto-text-indent="false">
        <style:tab-stops>
          <style:tab-stop style:position="1.166cm"/>
        </style:tab-stops>
      </style:paragraph-properties>
      <style:text-properties fo:font-size="12pt" style:font-size-asian="12pt"/>
    </style:style>
    <style:style style:name="P231" style:family="paragraph" style:parent-style-name="List_20_Paragraph" style:list-style-name="WWNum3">
      <style:paragraph-properties fo:margin-left="0.663cm" fo:margin-right="0.199cm" fo:margin-top="0.002cm" fo:margin-bottom="0cm" fo:line-height="150%" fo:text-indent="0cm" style:auto-text-indent="false">
        <style:tab-stops>
          <style:tab-stop style:position="1.118cm"/>
        </style:tab-stops>
      </style:paragraph-properties>
    </style:style>
    <style:style style:name="P232" style:family="paragraph" style:parent-style-name="List_20_Paragraph" style:list-style-name="WWNum23">
      <style:paragraph-properties fo:margin-left="0.663cm" fo:margin-right="0.199cm" fo:margin-top="0.002cm" fo:margin-bottom="0cm" fo:line-height="150%" fo:text-align="start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233" style:family="paragraph" style:parent-style-name="List_20_Paragraph" style:list-style-name="WWNum9">
      <style:paragraph-properties fo:margin-left="0.663cm" fo:margin-right="0.199cm" fo:margin-top="0.002cm" fo:margin-bottom="0cm" fo:line-height="150%" fo:text-indent="0cm" style:auto-text-indent="false">
        <style:tab-stops>
          <style:tab-stop style:position="1.212cm"/>
        </style:tab-stops>
      </style:paragraph-properties>
      <style:text-properties fo:font-size="12pt" style:font-size-asian="12pt"/>
    </style:style>
    <style:style style:name="P234" style:family="paragraph" style:parent-style-name="List_20_Paragraph" style:list-style-name="WWNum3">
      <style:paragraph-properties fo:margin-left="0.663cm" fo:margin-right="0.199cm" fo:line-height="150%" fo:text-indent="0cm" style:auto-text-indent="false">
        <style:tab-stops>
          <style:tab-stop style:position="1.087cm"/>
        </style:tab-stops>
      </style:paragraph-properties>
    </style:style>
    <style:style style:name="P235" style:family="paragraph" style:parent-style-name="List_20_Paragraph" style:list-style-name="WWNum6">
      <style:paragraph-properties fo:margin-left="0.663cm" fo:margin-right="0.199cm" fo:line-height="150%" fo:text-indent="0cm" style:auto-text-indent="false">
        <style:tab-stops>
          <style:tab-stop style:position="1.208cm"/>
        </style:tab-stops>
      </style:paragraph-properties>
    </style:style>
    <style:style style:name="P236" style:family="paragraph" style:parent-style-name="List_20_Paragraph" style:list-style-name="WWNum7">
      <style:paragraph-properties fo:margin-left="0.663cm" fo:margin-right="0.199cm" fo:line-height="150%" fo:text-align="start" style:justify-single-word="false" fo:text-indent="0cm" style:auto-text-indent="false">
        <style:tab-stops>
          <style:tab-stop style:position="1.33cm"/>
        </style:tab-stops>
      </style:paragraph-properties>
      <style:text-properties fo:font-size="12pt" style:font-size-asian="12pt"/>
    </style:style>
    <style:style style:name="P237" style:family="paragraph" style:parent-style-name="List_20_Paragraph" style:list-style-name="WWNum3">
      <style:paragraph-properties fo:margin-left="0.663cm" fo:margin-right="0.203cm" fo:margin-top="0.245cm" fo:margin-bottom="0cm" fo:line-height="150%" fo:text-indent="0cm" style:auto-text-indent="false">
        <style:tab-stops>
          <style:tab-stop style:position="1.124cm"/>
        </style:tab-stops>
      </style:paragraph-properties>
      <style:text-properties fo:font-size="12pt" style:font-size-asian="12pt"/>
    </style:style>
    <style:style style:name="P238" style:family="paragraph" style:parent-style-name="List_20_Paragraph" style:list-style-name="WWNum15">
      <style:paragraph-properties fo:margin-left="0.663cm" fo:margin-right="0.203cm" fo:margin-top="0.245cm" fo:margin-bottom="0cm" fo:line-height="150%" fo:text-align="start" style:justify-single-word="false" fo:text-indent="0cm" style:auto-text-indent="false">
        <style:tab-stops>
          <style:tab-stop style:position="1.124cm"/>
        </style:tab-stops>
      </style:paragraph-properties>
      <style:text-properties fo:font-size="12pt" style:font-size-asian="12pt"/>
    </style:style>
    <style:style style:name="P239" style:family="paragraph" style:parent-style-name="List_20_Paragraph" style:list-style-name="WWNum22">
      <style:paragraph-properties fo:margin-left="0.663cm" fo:margin-right="0.203cm" fo:margin-top="0.245cm" fo:margin-bottom="0cm" fo:line-height="150%" fo:text-align="start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240" style:family="paragraph" style:parent-style-name="List_20_Paragraph" style:list-style-name="WWNum7">
      <style:paragraph-properties fo:margin-left="0.663cm" fo:margin-right="0.203cm" fo:line-height="150%" fo:text-indent="0cm" style:auto-text-indent="false">
        <style:tab-stops>
          <style:tab-stop style:position="1.281cm"/>
        </style:tab-stops>
      </style:paragraph-properties>
      <style:text-properties fo:font-size="12pt" style:font-size-asian="12pt"/>
    </style:style>
    <style:style style:name="P241" style:family="paragraph" style:parent-style-name="List_20_Paragraph" style:list-style-name="WWNum19">
      <style:paragraph-properties fo:margin-left="0.663cm" fo:margin-right="0.203cm" fo:line-height="150%" fo:text-indent="0cm" style:auto-text-indent="false">
        <style:tab-stops>
          <style:tab-stop style:position="1.09cm"/>
        </style:tab-stops>
      </style:paragraph-properties>
    </style:style>
    <style:style style:name="P242" style:family="paragraph" style:parent-style-name="List_20_Paragraph" style:list-style-name="WWNum7">
      <style:paragraph-properties fo:margin-left="0.663cm" fo:margin-right="0.203cm" fo:margin-top="0.243cm" fo:margin-bottom="0cm" fo:line-height="150%" fo:text-indent="0cm" style:auto-text-indent="false">
        <style:tab-stops>
          <style:tab-stop style:position="1.154cm"/>
        </style:tab-stops>
      </style:paragraph-properties>
      <style:text-properties fo:font-size="12pt" style:font-size-asian="12pt"/>
    </style:style>
    <style:style style:name="P243" style:family="paragraph" style:parent-style-name="List_20_Paragraph" style:list-style-name="WWNum9">
      <style:paragraph-properties fo:margin-left="0.663cm" fo:margin-right="0.203cm" fo:margin-top="0.242cm" fo:margin-bottom="0cm" fo:line-height="150%" fo:text-indent="0cm" style:auto-text-indent="false">
        <style:tab-stops>
          <style:tab-stop style:position="1.127cm"/>
        </style:tab-stops>
      </style:paragraph-properties>
      <style:text-properties fo:font-size="12pt" style:font-size-asian="12pt"/>
    </style:style>
    <style:style style:name="P244" style:family="paragraph" style:parent-style-name="List_20_Paragraph" style:list-style-name="WWNum18">
      <style:paragraph-properties fo:margin-left="0.663cm" fo:margin-right="0.203cm" fo:margin-top="0.242cm" fo:margin-bottom="0cm" fo:line-height="150%" fo:text-indent="0cm" style:auto-text-indent="false">
        <style:tab-stops>
          <style:tab-stop style:position="1.238cm"/>
        </style:tab-stops>
      </style:paragraph-properties>
      <style:text-properties fo:font-size="12pt" style:font-size-asian="12pt"/>
    </style:style>
    <style:style style:name="P245" style:family="paragraph" style:parent-style-name="List_20_Paragraph" style:list-style-name="WWNum22">
      <style:paragraph-properties fo:margin-left="0.663cm" fo:margin-right="0.203cm" fo:margin-top="0.242cm" fo:margin-bottom="0cm" fo:line-height="150%" fo:text-indent="0cm" style:auto-text-indent="false">
        <style:tab-stops>
          <style:tab-stop style:position="1.208cm"/>
        </style:tab-stops>
      </style:paragraph-properties>
    </style:style>
    <style:style style:name="P246" style:family="paragraph" style:parent-style-name="List_20_Paragraph" style:list-style-name="WWNum3">
      <style:paragraph-properties fo:margin-left="0.663cm" fo:margin-right="3.847cm" fo:margin-top="0.002cm" fo:margin-bottom="0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247" style:family="paragraph" style:parent-style-name="List_20_Paragraph" style:list-style-name="WWNum3">
      <style:paragraph-properties fo:margin-left="1.298cm" fo:margin-right="0cm" fo:line-height="100%" fo:text-align="start" style:justify-single-word="false" fo:text-indent="-0.635cm" style:auto-text-indent="false">
        <style:tab-stops>
          <style:tab-stop style:position="1.298cm"/>
        </style:tab-stops>
      </style:paragraph-properties>
    </style:style>
    <style:style style:name="P248" style:family="paragraph" style:parent-style-name="List_20_Paragraph" style:list-style-name="WWNum4">
      <style:paragraph-properties fo:margin-left="0.663cm" fo:margin-right="2.572cm" fo:margin-top="0.245cm" fo:margin-bottom="0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249" style:family="paragraph" style:parent-style-name="List_20_Paragraph" style:list-style-name="WWNum4">
      <style:paragraph-properties fo:margin-left="1.933cm" fo:margin-right="0.312cm" fo:margin-top="0.134cm" fo:margin-bottom="0cm" fo:line-height="150%" fo:text-indent="-0.635cm" style:auto-text-indent="false">
        <style:tab-stops>
          <style:tab-stop style:position="1.933cm"/>
        </style:tab-stops>
      </style:paragraph-properties>
    </style:style>
    <style:style style:name="P250" style:family="paragraph" style:parent-style-name="List_20_Paragraph" style:list-style-name="WWNum4">
      <style:paragraph-properties fo:margin-left="1.933cm" fo:margin-right="0.238cm" fo:margin-top="0.004cm" fo:margin-bottom="0cm" fo:line-height="150%" fo:text-indent="-0.635cm" style:auto-text-indent="false">
        <style:tab-stops>
          <style:tab-stop style:position="1.933cm"/>
        </style:tab-stops>
      </style:paragraph-properties>
    </style:style>
    <style:style style:name="P251" style:family="paragraph" style:parent-style-name="List_20_Paragraph" style:list-style-name="WWNum4">
      <style:paragraph-properties fo:margin-left="1.933cm" fo:margin-right="0.492cm" fo:line-height="150%" fo:text-indent="-0.635cm" style:auto-text-indent="false">
        <style:tab-stops>
          <style:tab-stop style:position="1.933cm"/>
        </style:tab-stops>
      </style:paragraph-properties>
      <style:text-properties fo:color="#000000"/>
    </style:style>
    <style:style style:name="P252" style:family="paragraph" style:parent-style-name="List_20_Paragraph" style:list-style-name="WWNum4">
      <style:paragraph-properties fo:margin-left="2.028cm" fo:margin-right="0cm" fo:margin-top="0.242cm" fo:margin-bottom="0cm" fo:line-height="100%" fo:text-align="start" style:justify-single-word="false" fo:text-indent="-0.633cm" style:auto-text-indent="false">
        <style:tab-stops>
          <style:tab-stop style:position="2.028cm"/>
        </style:tab-stops>
      </style:paragraph-properties>
    </style:style>
    <style:style style:name="P253" style:family="paragraph" style:parent-style-name="List_20_Paragraph" style:list-style-name="WWNum4">
      <style:paragraph-properties fo:margin-left="1.912cm" fo:margin-right="0.469cm" fo:margin-top="0.245cm" fo:margin-bottom="0cm" fo:line-height="150%" fo:text-align="start" style:justify-single-word="false" fo:text-indent="-0.517cm" style:auto-text-indent="false">
        <style:tab-stops>
          <style:tab-stop style:position="1.912cm"/>
          <style:tab-stop style:position="2.136cm"/>
        </style:tab-stops>
      </style:paragraph-properties>
    </style:style>
    <style:style style:name="P254" style:family="paragraph" style:parent-style-name="List_20_Paragraph" style:list-style-name="WWNum4">
      <style:paragraph-properties fo:margin-left="1.912cm" fo:margin-right="0.885cm" fo:margin-top="0.002cm" fo:margin-bottom="0cm" fo:line-height="150%" fo:text-align="start" style:justify-single-word="false" fo:text-indent="-0.517cm" style:auto-text-indent="false">
        <style:tab-stops>
          <style:tab-stop style:position="1.912cm"/>
          <style:tab-stop style:position="2.028cm"/>
        </style:tab-stops>
      </style:paragraph-properties>
    </style:style>
    <style:style style:name="P255" style:family="paragraph" style:parent-style-name="List_20_Paragraph" style:list-style-name="WWNum4">
      <style:paragraph-properties fo:margin-left="2.03cm" fo:margin-right="0.205cm" fo:line-height="150%" fo:text-indent="-0.635cm" style:auto-text-indent="false">
        <style:tab-stops>
          <style:tab-stop style:position="2.03cm"/>
        </style:tab-stops>
      </style:paragraph-properties>
    </style:style>
    <style:style style:name="P256" style:family="paragraph" style:parent-style-name="List_20_Paragraph" style:list-style-name="WWNum4">
      <style:paragraph-properties fo:margin-left="2.03cm" fo:margin-right="0.201cm" fo:line-height="150%" fo:text-indent="-0.635cm" style:auto-text-indent="false">
        <style:tab-stops>
          <style:tab-stop style:position="2.03cm"/>
        </style:tab-stops>
      </style:paragraph-properties>
    </style:style>
    <style:style style:name="P257" style:family="paragraph" style:parent-style-name="List_20_Paragraph" style:list-style-name="WWNum5">
      <style:paragraph-properties fo:margin-left="0.663cm" fo:margin-right="0.328cm" fo:margin-top="0.242cm" fo:margin-bottom="0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258" style:family="paragraph" style:parent-style-name="List_20_Paragraph" style:list-style-name="WWNum6">
      <style:paragraph-properties fo:margin-left="0.663cm" fo:margin-right="0.196cm" fo:margin-top="0.242cm" fo:margin-bottom="0cm" fo:line-height="150%" fo:text-indent="0cm" style:auto-text-indent="false">
        <style:tab-stops>
          <style:tab-stop style:position="1.145cm"/>
        </style:tab-stops>
      </style:paragraph-properties>
    </style:style>
    <style:style style:name="P259" style:family="paragraph" style:parent-style-name="List_20_Paragraph" style:list-style-name="WWNum6">
      <style:paragraph-properties fo:margin-left="0.663cm" fo:margin-right="0.194cm" fo:line-height="150%" fo:text-indent="0cm" style:auto-text-indent="false">
        <style:tab-stops>
          <style:tab-stop style:position="1.161cm"/>
        </style:tab-stops>
      </style:paragraph-properties>
    </style:style>
    <style:style style:name="P260" style:family="paragraph" style:parent-style-name="List_20_Paragraph" style:list-style-name="WWNum7">
      <style:paragraph-properties fo:margin-left="0.663cm" fo:margin-right="0.194cm" fo:margin-top="0.242cm" fo:margin-bottom="0cm" fo:line-height="150%" fo:text-indent="0cm" style:auto-text-indent="false">
        <style:tab-stops>
          <style:tab-stop style:position="1.127cm"/>
        </style:tab-stops>
      </style:paragraph-properties>
      <style:text-properties fo:font-size="12pt" style:font-size-asian="12pt"/>
    </style:style>
    <style:style style:name="P261" style:family="paragraph" style:parent-style-name="List_20_Paragraph" style:list-style-name="WWNum6">
      <style:paragraph-properties fo:margin-left="0.663cm" fo:margin-right="0.192cm" fo:line-height="150%" fo:text-indent="0cm" style:auto-text-indent="false">
        <style:tab-stops>
          <style:tab-stop style:position="1.136cm"/>
        </style:tab-stops>
      </style:paragraph-properties>
      <style:text-properties fo:font-size="12pt" style:font-size-asian="12pt"/>
    </style:style>
    <style:style style:name="P262" style:family="paragraph" style:parent-style-name="List_20_Paragraph" style:list-style-name="WWNum7">
      <style:paragraph-properties fo:margin-left="0.663cm" fo:margin-right="0.192cm" fo:margin-top="0.002cm" fo:margin-bottom="0cm" fo:line-height="150%" fo:text-indent="0cm" style:auto-text-indent="false">
        <style:tab-stops>
          <style:tab-stop style:position="1.344cm"/>
        </style:tab-stops>
      </style:paragraph-properties>
      <style:text-properties fo:font-size="12pt" style:font-size-asian="12pt"/>
    </style:style>
    <style:style style:name="P263" style:family="paragraph" style:parent-style-name="List_20_Paragraph" style:list-style-name="WWNum7">
      <style:paragraph-properties fo:margin-left="1.912cm" fo:margin-right="1.148cm" fo:margin-top="0.245cm" fo:margin-bottom="0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64" style:family="paragraph" style:parent-style-name="List_20_Paragraph" style:list-style-name="WWNum7">
      <style:paragraph-properties fo:margin-left="1.912cm" fo:margin-right="1.461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65" style:family="paragraph" style:parent-style-name="List_20_Paragraph" style:list-style-name="WWNum7">
      <style:paragraph-properties fo:margin-left="1.912cm" fo:margin-right="1.177cm" fo:margin-top="0.247cm" fo:margin-bottom="0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66" style:family="paragraph" style:parent-style-name="List_20_Paragraph" style:list-style-name="WWNum7">
      <style:paragraph-properties fo:margin-left="1.912cm" fo:margin-right="1.48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67" style:family="paragraph" style:parent-style-name="List_20_Paragraph" style:list-style-name="WWNum7">
      <style:paragraph-properties fo:margin-left="1.912cm" fo:margin-right="1.977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68" style:family="paragraph" style:parent-style-name="List_20_Paragraph" style:list-style-name="WWNum7">
      <style:paragraph-properties fo:margin-left="0.663cm" fo:margin-right="1.374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269" style:family="paragraph" style:parent-style-name="List_20_Paragraph" style:list-style-name="WWNum7">
      <style:paragraph-properties fo:margin-left="1.912cm" fo:margin-right="1.602cm" fo:margin-top="0.134cm" fo:margin-bottom="0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70" style:family="paragraph" style:parent-style-name="List_20_Paragraph" style:list-style-name="WWNum7">
      <style:paragraph-properties fo:margin-left="0.663cm" fo:margin-right="1.014cm" fo:line-height="150%" fo:text-align="start" style:justify-single-word="false" fo:text-indent="0cm" style:auto-text-indent="false">
        <style:tab-stops>
          <style:tab-stop style:position="1.298cm"/>
        </style:tab-stops>
      </style:paragraph-properties>
    </style:style>
    <style:style style:name="P271" style:family="paragraph" style:parent-style-name="List_20_Paragraph" style:list-style-name="WWNum7">
      <style:paragraph-properties fo:margin-left="1.912cm" fo:margin-right="1.302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72" style:family="paragraph" style:parent-style-name="List_20_Paragraph" style:list-style-name="WWNum7">
      <style:paragraph-properties fo:margin-left="1.912cm" fo:margin-right="0.512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73" style:family="paragraph" style:parent-style-name="List_20_Paragraph" style:list-style-name="WWNum7">
      <style:paragraph-properties fo:margin-left="1.912cm" fo:margin-right="0.591cm" fo:margin-top="0.236cm" fo:margin-bottom="0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74" style:family="paragraph" style:parent-style-name="List_20_Paragraph" style:list-style-name="WWNum7">
      <style:paragraph-properties fo:margin-left="1.912cm" fo:margin-right="0.649cm" fo:margin-top="0.24cm" fo:margin-bottom="0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75" style:family="paragraph" style:parent-style-name="List_20_Paragraph" style:list-style-name="WWNum7">
      <style:paragraph-properties fo:margin-left="1.912cm" fo:margin-right="1.376cm" fo:margin-top="0.004cm" fo:margin-bottom="0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76" style:family="paragraph" style:parent-style-name="List_20_Paragraph" style:list-style-name="WWNum8">
      <style:paragraph-properties fo:margin-left="0.663cm" fo:margin-right="0.206cm" fo:margin-top="0.245cm" fo:margin-bottom="0cm" fo:line-height="150%" fo:text-indent="0cm" style:auto-text-indent="false">
        <style:tab-stops>
          <style:tab-stop style:position="1.094cm"/>
        </style:tab-stops>
      </style:paragraph-properties>
    </style:style>
    <style:style style:name="P277" style:family="paragraph" style:parent-style-name="List_20_Paragraph" style:list-style-name="WWNum12">
      <style:paragraph-properties fo:margin-left="0.663cm" fo:margin-right="0.206cm" fo:margin-top="0.242cm" fo:margin-bottom="0cm" fo:line-height="150%" fo:text-indent="0cm" style:auto-text-indent="false">
        <style:tab-stops>
          <style:tab-stop style:position="1.094cm"/>
        </style:tab-stops>
      </style:paragraph-properties>
      <style:text-properties fo:font-size="12pt" style:font-size-asian="12pt"/>
    </style:style>
    <style:style style:name="P278" style:family="paragraph" style:parent-style-name="List_20_Paragraph" style:list-style-name="WWNum14">
      <style:paragraph-properties fo:margin-left="0.663cm" fo:margin-right="0.206cm" fo:line-height="150%" fo:text-indent="0cm" style:auto-text-indent="false">
        <style:tab-stops>
          <style:tab-stop style:position="1.233cm"/>
        </style:tab-stops>
      </style:paragraph-properties>
    </style:style>
    <style:style style:name="P279" style:family="paragraph" style:parent-style-name="List_20_Paragraph" style:list-style-name="WWNum22">
      <style:paragraph-properties fo:margin-left="0.663cm" fo:margin-right="0.206cm" fo:line-height="150%" fo:text-indent="0cm" style:auto-text-indent="false">
        <style:tab-stops>
          <style:tab-stop style:position="1.099cm"/>
        </style:tab-stops>
      </style:paragraph-properties>
    </style:style>
    <style:style style:name="P280" style:family="paragraph" style:parent-style-name="List_20_Paragraph" style:list-style-name="WWNum8">
      <style:paragraph-properties fo:margin-left="1.912cm" fo:margin-right="1.36cm" fo:margin-top="0.242cm" fo:margin-bottom="0cm" fo:line-height="150%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81" style:family="paragraph" style:parent-style-name="List_20_Paragraph" style:list-style-name="WWNum11">
      <style:paragraph-properties fo:margin-left="1.933cm" fo:margin-right="0.199cm" fo:margin-top="0.004cm" fo:margin-bottom="0cm" fo:line-height="150%" fo:text-indent="-0.635cm" style:auto-text-indent="false">
        <style:tab-stops>
          <style:tab-stop style:position="1.933cm"/>
        </style:tab-stops>
      </style:paragraph-properties>
      <style:text-properties fo:font-size="12pt" style:font-size-asian="12pt"/>
    </style:style>
    <style:style style:name="P282" style:family="paragraph" style:parent-style-name="List_20_Paragraph" style:list-style-name="WWNum19">
      <style:paragraph-properties fo:margin-left="1.933cm" fo:margin-right="0.199cm" fo:margin-top="0.242cm" fo:margin-bottom="0cm" fo:line-height="150%" fo:text-align="start" style:justify-single-word="false" fo:text-indent="-0.635cm" style:auto-text-indent="false">
        <style:tab-stops>
          <style:tab-stop style:position="1.933cm"/>
        </style:tab-stops>
      </style:paragraph-properties>
    </style:style>
    <style:style style:name="P283" style:family="paragraph" style:parent-style-name="List_20_Paragraph" style:list-style-name="WWNum19">
      <style:paragraph-properties fo:margin-left="1.933cm" fo:margin-right="0.199cm" fo:line-height="150%" fo:text-indent="-0.635cm" style:auto-text-indent="false">
        <style:tab-stops>
          <style:tab-stop style:position="1.933cm"/>
        </style:tab-stops>
      </style:paragraph-properties>
      <style:text-properties fo:font-size="12pt" style:font-size-asian="12pt"/>
    </style:style>
    <style:style style:name="P284" style:family="paragraph" style:parent-style-name="List_20_Paragraph" style:list-style-name="WWNum17">
      <style:paragraph-properties fo:margin-left="1.087cm" fo:margin-right="0.198cm" fo:line-height="150%" fo:text-indent="0cm" style:auto-text-indent="false">
        <style:tab-stops>
          <style:tab-stop style:position="1.124cm"/>
        </style:tab-stops>
      </style:paragraph-properties>
      <style:text-properties fo:color="#000000" fo:font-size="12pt" style:font-size-asian="12pt"/>
    </style:style>
    <style:style style:name="P285" style:family="paragraph" style:parent-style-name="List_20_Paragraph" style:list-style-name="WWNum25">
      <style:paragraph-properties fo:margin-left="1.087cm" fo:margin-right="0.198cm" fo:margin-top="0.247cm" fo:margin-bottom="0cm" fo:line-height="150%" fo:text-indent="0cm" style:auto-text-indent="false">
        <style:tab-stops>
          <style:tab-stop style:position="1.229cm"/>
        </style:tab-stops>
      </style:paragraph-properties>
    </style:style>
    <style:style style:name="P286" style:family="paragraph" style:parent-style-name="List_20_Paragraph" style:list-style-name="WWNum17">
      <style:paragraph-properties fo:margin-left="1.087cm" fo:margin-right="0.213cm" fo:line-height="150%" fo:text-indent="0cm" style:auto-text-indent="false">
        <style:tab-stops>
          <style:tab-stop style:position="1.36cm"/>
        </style:tab-stops>
      </style:paragraph-properties>
      <style:text-properties fo:color="#000000"/>
    </style:style>
    <style:style style:name="P287" style:family="paragraph" style:parent-style-name="List_20_Paragraph" style:list-style-name="WWNum17">
      <style:paragraph-properties fo:margin-left="1.087cm" fo:margin-right="0.203cm" fo:margin-top="0.134cm" fo:margin-bottom="0cm" fo:line-height="150%" fo:text-indent="0cm" style:auto-text-indent="false">
        <style:tab-stops>
          <style:tab-stop style:position="1.09cm"/>
        </style:tab-stops>
      </style:paragraph-properties>
    </style:style>
    <style:style style:name="P288" style:family="paragraph" style:parent-style-name="List_20_Paragraph" style:list-style-name="WWNum17">
      <style:paragraph-properties fo:margin-left="1.087cm" fo:margin-right="0.203cm" fo:line-height="150%" fo:text-indent="0cm" style:auto-text-indent="false">
        <style:tab-stops>
          <style:tab-stop style:position="1.145cm"/>
        </style:tab-stops>
      </style:paragraph-properties>
      <style:text-properties fo:font-size="12pt" style:font-size-asian="12pt"/>
    </style:style>
    <style:style style:name="P289" style:family="paragraph" style:parent-style-name="List_20_Paragraph" style:list-style-name="WWNum19">
      <style:paragraph-properties fo:margin-left="0.663cm" fo:margin-right="5.341cm" fo:margin-top="0.24cm" fo:margin-bottom="0cm" fo:line-height="150%" fo:text-indent="0cm" style:auto-text-indent="false">
        <style:tab-stops>
          <style:tab-stop style:position="1.087cm"/>
        </style:tab-stops>
      </style:paragraph-properties>
    </style:style>
    <style:style style:name="P290" style:family="paragraph" style:parent-style-name="List_20_Paragraph" style:list-style-name="WWNum19">
      <style:paragraph-properties fo:margin-left="0.663cm" fo:margin-right="1.464cm" fo:margin-top="0.134cm" fo:margin-bottom="0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291" style:family="paragraph" style:parent-style-name="List_20_Paragraph" style:list-style-name="WWNum19">
      <style:paragraph-properties fo:margin-left="1.912cm" fo:margin-right="0.762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92" style:family="paragraph" style:parent-style-name="List_20_Paragraph" style:list-style-name="WWNum19">
      <style:paragraph-properties fo:margin-left="1.933cm" fo:margin-right="0.217cm" fo:line-height="150%" fo:text-align="start" style:justify-single-word="false" fo:text-indent="-0.635cm" style:auto-text-indent="false">
        <style:tab-stops>
          <style:tab-stop style:position="1.933cm"/>
        </style:tab-stops>
      </style:paragraph-properties>
    </style:style>
    <style:style style:name="P293" style:family="paragraph" style:parent-style-name="List_20_Paragraph" style:list-style-name="WWNum19">
      <style:paragraph-properties fo:margin-left="1.912cm" fo:margin-right="1.171cm" fo:margin-top="0.242cm" fo:margin-bottom="0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94" style:family="paragraph" style:parent-style-name="List_20_Paragraph" style:list-style-name="WWNum19">
      <style:paragraph-properties fo:margin-left="1.912cm" fo:margin-right="0.487cm" fo:margin-top="0.247cm" fo:margin-bottom="0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95" style:family="paragraph" style:parent-style-name="List_20_Paragraph" style:list-style-name="WWNum19">
      <style:paragraph-properties fo:margin-left="1.933cm" fo:margin-right="0.208cm" fo:margin-top="0.242cm" fo:margin-bottom="0cm" fo:line-height="150%" fo:text-indent="-0.635cm" style:auto-text-indent="false">
        <style:tab-stops>
          <style:tab-stop style:position="1.933cm"/>
        </style:tab-stops>
      </style:paragraph-properties>
      <style:text-properties fo:font-size="12pt" style:font-size-asian="12pt"/>
    </style:style>
    <style:style style:name="P296" style:family="paragraph" style:parent-style-name="List_20_Paragraph" style:list-style-name="WWNum19">
      <style:paragraph-properties fo:margin-left="1.933cm" fo:margin-right="0.208cm" fo:margin-top="0.242cm" fo:margin-bottom="0cm" fo:line-height="150%" fo:text-indent="-0.635cm" style:auto-text-indent="false">
        <style:tab-stops>
          <style:tab-stop style:position="1.933cm"/>
        </style:tab-stops>
      </style:paragraph-properties>
    </style:style>
    <style:style style:name="P297" style:family="paragraph" style:parent-style-name="List_20_Paragraph" style:list-style-name="WWNum19">
      <style:paragraph-properties fo:margin-left="1.933cm" fo:margin-right="0.213cm" fo:line-height="150%" fo:text-indent="-0.635cm" style:auto-text-indent="false">
        <style:tab-stops>
          <style:tab-stop style:position="1.933cm"/>
        </style:tab-stops>
      </style:paragraph-properties>
    </style:style>
    <style:style style:name="P298" style:family="paragraph" style:parent-style-name="List_20_Paragraph" style:list-style-name="WWNum19">
      <style:paragraph-properties fo:margin-left="1.912cm" fo:margin-right="0.721cm" fo:margin-top="0.243cm" fo:margin-bottom="0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299" style:family="paragraph" style:parent-style-name="List_20_Paragraph" style:list-style-name="WWNum19">
      <style:paragraph-properties fo:margin-left="1.912cm" fo:margin-right="0.635cm" fo:line-height="150%" fo:text-align="start" style:justify-single-word="false" fo:text-indent="-0.614cm" style:auto-text-indent="false">
        <style:tab-stops>
          <style:tab-stop style:position="1.912cm"/>
          <style:tab-stop style:position="1.931cm"/>
        </style:tab-stops>
      </style:paragraph-properties>
    </style:style>
    <style:style style:name="P300" style:family="paragraph" style:parent-style-name="List_20_Paragraph" style:list-style-name="WWNum20">
      <style:paragraph-properties fo:margin-left="0.663cm" fo:margin-right="1.39cm" fo:margin-top="0.24cm" fo:margin-bottom="0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301" style:family="paragraph" style:parent-style-name="List_20_Paragraph" style:list-style-name="WWNum20">
      <style:paragraph-properties fo:margin-left="0.663cm" fo:margin-right="0.489cm" fo:margin-top="0.002cm" fo:margin-bottom="0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302" style:family="paragraph" style:parent-style-name="List_20_Paragraph" style:list-style-name="WWNum21">
      <style:paragraph-properties fo:margin-left="0.663cm" fo:margin-right="1.356cm" fo:margin-top="0.247cm" fo:margin-bottom="0cm" fo:line-height="150%" fo:text-indent="0cm" style:auto-text-indent="false">
        <style:tab-stops>
          <style:tab-stop style:position="1.087cm"/>
        </style:tab-stops>
      </style:paragraph-properties>
    </style:style>
    <style:style style:name="P303" style:family="paragraph" style:parent-style-name="List_20_Paragraph" style:list-style-name="WWNum23">
      <style:paragraph-properties fo:margin-left="0.663cm" fo:margin-right="0.335cm" fo:margin-top="0.245cm" fo:margin-bottom="0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304" style:family="paragraph" style:parent-style-name="List_20_Paragraph" style:list-style-name="WWNum23">
      <style:paragraph-properties fo:margin-left="0.663cm" fo:margin-right="0.208cm" fo:margin-top="0.242cm" fo:margin-bottom="0cm" fo:line-height="150%" fo:text-align="start" style:justify-single-word="false" fo:text-indent="0cm" style:auto-text-indent="false">
        <style:tab-stops>
          <style:tab-stop style:position="1.115cm"/>
        </style:tab-stops>
      </style:paragraph-properties>
    </style:style>
    <style:style style:name="P305" style:family="paragraph" style:parent-style-name="List_20_Paragraph" style:list-style-name="WWNum24">
      <style:paragraph-properties fo:margin-left="0.663cm" fo:margin-right="0.958cm" fo:line-height="150%" fo:text-indent="0cm" style:auto-text-indent="false">
        <style:tab-stops>
          <style:tab-stop style:position="1.087cm"/>
        </style:tab-stops>
      </style:paragraph-properties>
    </style:style>
    <style:style style:name="P306" style:family="paragraph" style:parent-style-name="List_20_Paragraph" style:list-style-name="WWNum26">
      <style:paragraph-properties fo:margin-left="0.663cm" fo:margin-right="2.193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307" style:family="paragraph" style:parent-style-name="List_20_Paragraph" style:list-style-name="WWNum26">
      <style:paragraph-properties fo:margin-left="0.663cm" fo:margin-right="8.031cm" fo:margin-top="0.238cm" fo:margin-bottom="0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308" style:family="paragraph" style:parent-style-name="List_20_Paragraph" style:list-style-name="WWNum26">
      <style:paragraph-properties fo:margin-left="0.663cm" fo:margin-right="8.378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309" style:family="paragraph" style:parent-style-name="List_20_Paragraph" style:list-style-name="WWNum26">
      <style:paragraph-properties fo:margin-left="0.663cm" fo:margin-right="2.27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310" style:family="paragraph" style:parent-style-name="List_20_Paragraph" style:list-style-name="WWNum26">
      <style:paragraph-properties fo:margin-left="0.663cm" fo:margin-right="2.946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311" style:family="paragraph" style:parent-style-name="List_20_Paragraph" style:list-style-name="WWNum26">
      <style:paragraph-properties fo:margin-left="0.663cm" fo:margin-right="7.43cm" fo:margin-top="0.24cm" fo:margin-bottom="0cm" fo:line-height="150%" fo:text-align="start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312" style:family="paragraph" style:parent-style-name="Text_20_body" style:master-page-name="Standard">
      <style:paragraph-properties style:page-number="auto"/>
    </style:style>
    <style:style style:name="P313" style:family="paragraph" style:parent-style-name="Text_20_body" style:list-style-name="L1">
      <style:paragraph-properties fo:margin-top="0.24cm" fo:margin-bottom="0cm" fo:line-height="150%" fo:text-align="justify" style:justify-single-word="false"/>
    </style:style>
    <style:style style:name="T1" style:family="text">
      <style:text-properties fo:letter-spacing="-0.028cm"/>
    </style:style>
    <style:style style:name="T2" style:family="text">
      <style:text-properties fo:letter-spacing="-0.03cm"/>
    </style:style>
    <style:style style:name="T3" style:family="text">
      <style:text-properties fo:letter-spacing="-0.004cm"/>
    </style:style>
    <style:style style:name="T4" style:family="text">
      <style:text-properties fo:letter-spacing="-0.014cm"/>
    </style:style>
    <style:style style:name="T5" style:family="text">
      <style:text-properties fo:letter-spacing="-0.014cm" fo:font-weight="bold" style:font-weight-asian="bold" style:font-weight-complex="bold"/>
    </style:style>
    <style:style style:name="T6" style:family="text">
      <style:text-properties fo:letter-spacing="-0.009cm"/>
    </style:style>
    <style:style style:name="T7" style:family="text">
      <style:text-properties fo:letter-spacing="-0.011cm"/>
    </style:style>
    <style:style style:name="T8" style:family="text">
      <style:text-properties fo:letter-spacing="-0.012cm"/>
    </style:style>
    <style:style style:name="T9" style:family="text">
      <style:text-properties fo:letter-spacing="-0.012cm"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-0.005cm" fo:font-weight="bold" style:font-size-asian="12pt" style:font-weight-asian="bold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2cm" fo:font-weight="bold" style:font-size-asian="12pt" style:font-weight-asian="bold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09cm" fo:font-weight="bold" style:font-size-asian="12pt" style:font-weight-asian="bold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0.071cm" fo:font-weight="bold" style:font-size-asian="12pt" style:font-weight-asian="bold"/>
    </style:style>
    <style:style style:name="T18" style:family="text">
      <style:text-properties fo:font-size="12pt" fo:letter-spacing="0.071cm" style:font-size-asian="12pt"/>
    </style:style>
    <style:style style:name="T19" style:family="text">
      <style:text-properties fo:font-size="12pt" fo:letter-spacing="-0.011cm" fo:font-weight="bold" style:font-size-asian="12pt" style:font-weight-asian="bold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font-size="12pt" fo:letter-spacing="-0.007cm" fo:font-weight="bold" style:font-size-asian="12pt" style:font-weight-asian="bold"/>
    </style:style>
    <style:style style:name="T22" style:family="text">
      <style:text-properties fo:font-size="12pt" fo:letter-spacing="-0.007cm" style:font-size-asian="12pt"/>
    </style:style>
    <style:style style:name="T23" style:family="text">
      <style:text-properties fo:font-size="12pt" fo:letter-spacing="-0.004cm" style:font-size-asian="12pt"/>
    </style:style>
    <style:style style:name="T24" style:family="text">
      <style:text-properties fo:font-size="12pt" fo:letter-spacing="-0.004cm" fo:font-weight="bold" style:font-size-asian="12pt" style:font-weight-asian="bold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018cm" style:font-size-asian="12pt"/>
    </style:style>
    <style:style style:name="T27" style:family="text">
      <style:text-properties fo:font-size="12pt" fo:letter-spacing="-0.018cm" fo:font-weight="bold" style:font-size-asian="12pt" style:font-weight-asian="bold"/>
    </style:style>
    <style:style style:name="T28" style:family="text">
      <style:text-properties fo:font-size="12pt" fo:letter-spacing="-0.012cm" style:font-size-asian="12pt"/>
    </style:style>
    <style:style style:name="T29" style:family="text">
      <style:text-properties fo:font-size="12pt" fo:letter-spacing="-0.012cm" fo:font-weight="bold" style:font-size-asian="12pt" style:font-weight-asian="bold"/>
    </style:style>
    <style:style style:name="T30" style:family="text">
      <style:text-properties fo:font-size="12pt" fo:letter-spacing="0.048cm" style:font-size-asian="12pt"/>
    </style:style>
    <style:style style:name="T31" style:family="text">
      <style:text-properties fo:font-size="12pt" fo:letter-spacing="0.046cm" style:font-size-asian="12pt"/>
    </style:style>
    <style:style style:name="T32" style:family="text">
      <style:text-properties fo:font-size="12pt" fo:letter-spacing="0.055cm" style:font-size-asian="12pt"/>
    </style:style>
    <style:style style:name="T33" style:family="text">
      <style:text-properties fo:font-size="12pt" fo:letter-spacing="0.044cm" style:font-size-asian="12pt"/>
    </style:style>
    <style:style style:name="T34" style:family="text">
      <style:text-properties fo:font-size="12pt" fo:letter-spacing="0.049cm" style:font-size-asian="12pt"/>
    </style:style>
    <style:style style:name="T35" style:family="text">
      <style:text-properties fo:font-size="12pt" fo:letter-spacing="0.042cm" style:font-size-asian="12pt"/>
    </style:style>
    <style:style style:name="T36" style:family="text">
      <style:text-properties fo:font-size="12pt" fo:letter-spacing="0.002cm" style:font-size-asian="12pt"/>
    </style:style>
    <style:style style:name="T37" style:family="text">
      <style:text-properties fo:font-size="12pt" fo:letter-spacing="0.002cm" fo:font-weight="bold" style:font-size-asian="12pt" style:font-weight-asian="bold"/>
    </style:style>
    <style:style style:name="T38" style:family="text">
      <style:text-properties fo:font-size="12pt" fo:letter-spacing="0.141cm" style:font-size-asian="12pt"/>
    </style:style>
    <style:style style:name="T39" style:family="text">
      <style:text-properties fo:font-size="12pt" fo:letter-spacing="0.141cm" style:font-size-asian="12pt" style:text-scale="150%"/>
    </style:style>
    <style:style style:name="T40" style:family="text">
      <style:text-properties fo:font-size="12pt" fo:letter-spacing="0.127cm" style:font-size-asian="12pt"/>
    </style:style>
    <style:style style:name="T41" style:family="text">
      <style:text-properties fo:font-size="12pt" fo:letter-spacing="0.125cm" style:font-size-asian="12pt"/>
    </style:style>
    <style:style style:name="T42" style:family="text">
      <style:text-properties fo:font-size="12pt" fo:letter-spacing="0.007cm" style:font-size-asian="12pt"/>
    </style:style>
    <style:style style:name="T43" style:family="text">
      <style:text-properties fo:font-size="12pt" fo:letter-spacing="0.004cm" fo:font-weight="bold" style:font-size-asian="12pt" style:font-weight-asian="bold"/>
    </style:style>
    <style:style style:name="T44" style:family="text">
      <style:text-properties fo:font-size="12pt" fo:letter-spacing="0.004cm" style:font-size-asian="12pt"/>
    </style:style>
    <style:style style:name="T45" style:family="text">
      <style:text-properties fo:font-size="12pt" fo:letter-spacing="0.104cm" style:font-size-asian="12pt"/>
    </style:style>
    <style:style style:name="T46" style:family="text">
      <style:text-properties fo:font-size="12pt" fo:letter-spacing="0.109cm" style:font-size-asian="12pt"/>
    </style:style>
    <style:style style:name="T47" style:family="text">
      <style:text-properties fo:font-size="12pt" fo:letter-spacing="0.109cm" style:font-size-asian="12pt" style:text-scale="150%"/>
    </style:style>
    <style:style style:name="T48" style:family="text">
      <style:text-properties fo:font-size="12pt" fo:letter-spacing="0.111cm" style:font-size-asian="12pt"/>
    </style:style>
    <style:style style:name="T49" style:family="text">
      <style:text-properties fo:font-size="12pt" fo:letter-spacing="0.111cm" style:font-size-asian="12pt" style:text-scale="150%"/>
    </style:style>
    <style:style style:name="T50" style:family="text">
      <style:text-properties fo:font-size="12pt" fo:letter-spacing="-0.014cm" style:font-size-asian="12pt"/>
    </style:style>
    <style:style style:name="T51" style:family="text">
      <style:text-properties fo:font-size="12pt" fo:letter-spacing="0.131cm" style:font-size-asian="12pt"/>
    </style:style>
    <style:style style:name="T52" style:family="text">
      <style:text-properties fo:font-size="12pt" fo:letter-spacing="0.132cm" style:font-size-asian="12pt"/>
    </style:style>
    <style:style style:name="T53" style:family="text">
      <style:text-properties fo:font-size="12pt" fo:letter-spacing="0.005cm" style:font-size-asian="12pt"/>
    </style:style>
    <style:style style:name="T54" style:family="text">
      <style:text-properties fo:font-size="12pt" fo:letter-spacing="-0.016cm" style:font-size-asian="12pt"/>
    </style:style>
    <style:style style:name="T55" style:family="text">
      <style:text-properties fo:font-size="12pt" fo:letter-spacing="0.039cm" style:font-size-asian="12pt"/>
    </style:style>
    <style:style style:name="T56" style:family="text">
      <style:text-properties fo:font-size="12pt" fo:letter-spacing="0.037cm" style:font-size-asian="12pt"/>
    </style:style>
    <style:style style:name="T57" style:family="text">
      <style:text-properties fo:font-size="12pt" fo:letter-spacing="0.069cm" style:font-size-asian="12pt"/>
    </style:style>
    <style:style style:name="T58" style:family="text">
      <style:text-properties fo:font-size="12pt" fo:letter-spacing="0.067cm" style:font-size-asian="12pt"/>
    </style:style>
    <style:style style:name="T59" style:family="text">
      <style:text-properties fo:font-size="12pt" fo:letter-spacing="0.115cm" style:font-size-asian="12pt" style:text-scale="150%"/>
    </style:style>
    <style:style style:name="T60" style:family="text">
      <style:text-properties fo:font-size="12pt" fo:letter-spacing="0.113cm" style:font-size-asian="12pt" style:text-scale="150%"/>
    </style:style>
    <style:style style:name="T61" style:family="text">
      <style:text-properties fo:font-size="12pt" fo:letter-spacing="0.12cm" style:font-size-asian="12pt" style:text-scale="150%"/>
    </style:style>
    <style:style style:name="T62" style:family="text">
      <style:text-properties fo:font-size="12pt" fo:letter-spacing="-0.021cm" style:font-size-asian="12pt"/>
    </style:style>
    <style:style style:name="T63" style:family="text">
      <style:text-properties fo:font-size="12pt" fo:letter-spacing="-0.019cm" style:font-size-asian="12pt"/>
    </style:style>
    <style:style style:name="T64" style:family="text">
      <style:text-properties fo:font-size="12pt" fo:letter-spacing="0.138cm" style:font-size-asian="12pt"/>
    </style:style>
    <style:style style:name="T65" style:family="text">
      <style:text-properties fo:font-size="12pt" fo:letter-spacing="0.122cm" style:font-size-asian="12pt" style:text-scale="150%"/>
    </style:style>
    <style:style style:name="T66" style:family="text">
      <style:text-properties fo:font-size="12pt" fo:letter-spacing="0.123cm" style:font-size-asian="12pt" style:text-scale="150%"/>
    </style:style>
    <style:style style:name="T67" style:family="text">
      <style:text-properties fo:font-size="12pt" fo:letter-spacing="0.062cm" style:font-size-asian="12pt"/>
    </style:style>
    <style:style style:name="T68" style:family="text">
      <style:text-properties fo:font-size="12pt" fo:letter-spacing="0.064cm" style:font-size-asian="12pt"/>
    </style:style>
    <style:style style:name="T69" style:family="text">
      <style:text-properties fo:font-size="12pt" fo:letter-spacing="-0.026cm" fo:font-weight="bold" style:font-size-asian="12pt" style:font-weight-asian="bold"/>
    </style:style>
    <style:style style:name="T70" style:family="text">
      <style:text-properties fo:font-size="12pt" fo:letter-spacing="-0.026cm" style:font-size-asian="12pt"/>
    </style:style>
    <style:style style:name="T71" style:family="text">
      <style:text-properties fo:font-size="12pt" fo:letter-spacing="0.053cm" style:font-size-asian="12pt"/>
    </style:style>
    <style:style style:name="T72" style:family="text">
      <style:text-properties fo:font-size="12pt" fo:letter-spacing="-0.023cm" style:font-size-asian="12pt"/>
    </style:style>
    <style:style style:name="T73" style:family="text">
      <style:text-properties fo:font-size="12pt" fo:letter-spacing="0.051cm" style:font-size-asian="12pt"/>
    </style:style>
    <style:style style:name="T74" style:family="text">
      <style:text-properties fo:font-size="12pt" fo:letter-spacing="-0.025cm" style:font-size-asian="12pt"/>
    </style:style>
    <style:style style:name="T75" style:family="text">
      <style:text-properties fo:letter-spacing="0.058cm"/>
    </style:style>
    <style:style style:name="T76" style:family="text">
      <style:text-properties fo:letter-spacing="0.056cm"/>
    </style:style>
    <style:style style:name="T77" style:family="text">
      <style:text-properties fo:letter-spacing="0.06cm"/>
    </style:style>
    <style:style style:name="T78" style:family="text">
      <style:text-properties fo:letter-spacing="0.141cm"/>
    </style:style>
    <style:style style:name="T79" style:family="text">
      <style:text-properties fo:letter-spacing="0.071cm"/>
    </style:style>
    <style:style style:name="T80" style:family="text">
      <style:text-properties fo:letter-spacing="-0.007cm"/>
    </style:style>
    <style:style style:name="T81" style:family="text">
      <style:text-properties fo:letter-spacing="-0.018cm"/>
    </style:style>
    <style:style style:name="T82" style:family="text">
      <style:text-properties fo:letter-spacing="-0.018cm" fo:font-weight="bold" style:font-weight-asian="bold" style:font-weight-complex="bold"/>
    </style:style>
    <style:style style:name="T83" style:family="text">
      <style:text-properties fo:letter-spacing="-0.005cm"/>
    </style:style>
    <style:style style:name="T84" style:family="text">
      <style:text-properties fo:letter-spacing="-0.002cm"/>
    </style:style>
    <style:style style:name="T85" style:family="text">
      <style:text-properties fo:letter-spacing="0.104cm"/>
    </style:style>
    <style:style style:name="T86" style:family="text">
      <style:text-properties fo:letter-spacing="0.106cm"/>
    </style:style>
    <style:style style:name="T87" style:family="text">
      <style:text-properties fo:letter-spacing="0.109cm"/>
    </style:style>
    <style:style style:name="T88" style:family="text">
      <style:text-properties fo:letter-spacing="0.049cm"/>
    </style:style>
    <style:style style:name="T89" style:family="text">
      <style:text-properties fo:letter-spacing="0.002cm"/>
    </style:style>
    <style:style style:name="T90" style:family="text">
      <style:text-properties fo:letter-spacing="0.139cm"/>
    </style:style>
    <style:style style:name="T91" style:family="text">
      <style:text-properties fo:letter-spacing="0.138cm"/>
    </style:style>
    <style:style style:name="T92" style:family="text">
      <style:text-properties fo:font-size="10pt" fo:letter-spacing="-0.004cm" style:font-size-asian="10pt"/>
    </style:style>
    <style:style style:name="T93" style:family="text">
      <style:text-properties fo:font-size="10pt" fo:letter-spacing="0.019cm" style:font-size-asian="10pt"/>
    </style:style>
    <style:style style:name="T94" style:family="text">
      <style:text-properties fo:font-size="10pt" style:font-size-asian="10pt"/>
    </style:style>
    <style:style style:name="T95" style:family="text">
      <style:text-properties fo:font-size="10pt" fo:letter-spacing="-0.005cm" style:font-size-asian="10pt"/>
    </style:style>
    <style:style style:name="T96" style:family="text">
      <style:text-properties style:font-name-asian="Microsoft YaHei" style:font-name-complex="Lucida Sans"/>
    </style:style>
    <style:style style:name="T97" style:family="text">
      <style:text-properties fo:color="#000000" loext:opacity="100%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letter-spacing="0.086cm" style:text-scale="150%"/>
    </style:style>
    <style:style style:name="T100" style:family="text">
      <style:text-properties fo:letter-spacing="0.13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3cm" fo:text-indent="-0.635cm" fo:margin-left="1.6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8cm" fo:text-indent="-0.635cm" fo:margin-left="2.2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3cm" fo:text-indent="-0.635cm" fo:margin-left="2.9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68cm" fo:text-indent="-0.635cm" fo:margin-left="3.5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3cm" fo:text-indent="-0.635cm" fo:margin-left="4.2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38cm" fo:text-indent="-0.635cm" fo:margin-left="4.8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3cm" fo:text-indent="-0.635cm" fo:margin-left="5.4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08cm" fo:text-indent="-0.635cm" fo:margin-left="6.1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3cm" fo:text-indent="-0.635cm" fo:margin-left="6.7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78cm" fo:text-indent="-0.635cm" fo:margin-left="7.37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2"/>
      <text:p text:style-name="P64"/>
      <text:p text:style-name="P64"/>
      <text:p text:style-name="P70"/>
      <text:p text:style-name="P24">STANDARDY<text:span text:style-name="T1"> </text:span>OCHRONY<text:span text:style-name="T2"> </text:span><text:span text:style-name="T3">MAŁOLETNICH</text:span></text:p>
      <text:p text:style-name="P113">W<text:span text:style-name="T4"> </text:span>SZKOLE<text:span text:style-name="T6"> </text:span>PODSTAWOWEJ<text:span text:style-name="T7"> </text:span><text:span text:style-name="T96">NR 2 IM. KS. PROF. J. TISCHNERA    W SZCZAWNICY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6"/>
      <text:p text:style-name="P12"><text:span text:style-name="T10">Szczawnica</text:span><text:span text:style-name="T10">,</text:span><text:span text:style-name="T13"> </text:span><text:span text:style-name="T13">13</text:span><text:span text:style-name="T13"> </text:span><text:span text:style-name="T13">maja</text:span><text:span text:style-name="T10"> </text:span><text:span text:style-name="T10">2024</text:span><text:span text:style-name="T13"> </text:span><text:span text:style-name="T15">r.</text:span></text:p>
      <text:section text:style-name="Sect1" text:name="TextSection">
        <text:p text:style-name="P118"><text:soft-page-break/><text:span text:style-name="T10">PROCEDURY OCHRONY MAŁOLETNICH</text:span><text:span text:style-name="T17"> </text:span><text:span text:style-name="T10">PRZED KRZYWDZENIEM I ZAPEWNIENIA</text:span><text:span text:style-name="T15"> </text:span><text:span text:style-name="T10">IM</text:span><text:span text:style-name="T19"> </text:span><text:span text:style-name="T10">BEZPIECZEŃSTWA</text:span><text:span text:style-name="T19"> </text:span><text:span text:style-name="T10">W</text:span><text:span text:style-name="T21"> </text:span><text:span text:style-name="T10">SZKOLE</text:span><text:span text:style-name="T11"> </text:span><text:span text:style-name="T10">PODSTAWOWEJ</text:span><text:span text:style-name="T15"> </text:span><text:span text:style-name="T10">IM.</text:span><text:span text:style-name="T15"> </text:span><text:span text:style-name="T15">KS. PROF. J. TISCHNERA W SZCZAWNICY</text:span></text:p>
        <text:p text:style-name="P71"/>
        <text:p text:style-name="P7">Naczelną<text:span text:style-name="T75"> </text:span>zasadą<text:span text:style-name="T76"> </text:span>obowiązującą<text:span text:style-name="T76"> </text:span>wszystkich<text:span text:style-name="T75"> </text:span>pracowników<text:span text:style-name="T75"> </text:span>Szkoły Podstawowej<text:span text:style-name="T77"> </text:span><text:span text:style-name="T77">nr 2 </text:span>im.<text:span text:style-name="T75"> </text:span>ks. prof. J. Tischnera w Szczawnicy jest podejmowanie działań mających na celu ochronę godności<text:span text:style-name="T78"> </text:span>dziecka<text:span text:style-name="T78"> </text:span>i<text:span text:style-name="T78"> </text:span>poszanowanie<text:span text:style-name="T78"> </text:span>jego<text:span text:style-name="T78"> </text:span>praw.<text:span text:style-name="T78"> </text:span>Niedopuszczalne<text:span text:style-name="T78"> </text:span>jest<text:span text:style-name="T78"> </text:span>stosowanie<text:span text:style-name="T78"> </text:span>przez<text:span text:style-name="T79"> </text:span>pracowników wobec dziecka przemocy w jakiejkolwiek formie. Każdy pracownik szkoły dba o<text:span text:style-name="T79"> </text:span>prawidłowy<text:span text:style-name="T79"> </text:span>rozwój<text:span text:style-name="T79"> </text:span>dziecka,<text:span text:style-name="T79"> </text:span>m.<text:span text:style-name="T79"> </text:span>in.<text:span text:style-name="T79"> </text:span>poprzez<text:span text:style-name="T79"> </text:span>chronienie<text:span text:style-name="T79"> </text:span>go<text:span text:style-name="T79"> </text:span>przed<text:span text:style-name="T79"> </text:span>wszelkimi<text:span text:style-name="T79"> </text:span>przejawami <text:span text:style-name="T3">przemocy</text:span><text:tab/><text:span text:style-name="T80">oraz</text:span><text:tab/><text:span text:style-name="T3">przestrzeganie</text:span><text:tab/><text:span text:style-name="T3">wewnątrzszkolnych</text:span><text:tab/><text:span text:style-name="T3">procedur</text:span><text:tab/><text:span text:style-name="T81">i</text:span><text:tab/><text:span text:style-name="T3">działanie</text:span><text:tab/><text:span text:style-name="T3">zgodnie </text:span>z obowiązującym prawem.</text:p>
        <text:p text:style-name="P72"/>
        <text:p text:style-name="P57">Podstawy<text:span text:style-name="T6"> </text:span><text:span text:style-name="T3">prawne:</text:span></text:p>
        <text:list xml:id="list2277045240973116862" text:style-name="WWNum1">
          <text:list-item>
            <text:p text:style-name="P119"><text:span text:style-name="T23">Konwencja</text:span><text:span text:style-name="T25"><text:tab/></text:span><text:span text:style-name="T26">o</text:span><text:span text:style-name="T25"><text:tab/></text:span><text:span text:style-name="T23">prawach</text:span><text:span text:style-name="T25"><text:tab/></text:span><text:span text:style-name="T23">dziecka</text:span><text:span text:style-name="T25"><text:tab/></text:span><text:span text:style-name="T23">przyjęta</text:span><text:span text:style-name="T25"><text:tab/></text:span><text:span text:style-name="T23">przez</text:span><text:span text:style-name="T25"><text:tab/></text:span><text:span text:style-name="T23">Zgromadzenie</text:span><text:span text:style-name="T25"><text:tab/></text:span><text:span text:style-name="T23">Ogólne</text:span><text:span text:style-name="T25"><text:tab/></text:span><text:span text:style-name="T23">Narodów </text:span><text:span text:style-name="T25">Zjednoczonych dnia 20 listopada 1989 r. (Dz. U. z 1991r. Nr 120, poz. 526 z późn.</text:span></text:p>
          </text:list-item>
        </text:list>
        <text:p text:style-name="P56">zm.).</text:p>
        <text:list xml:id="list38682272" text:continue-numbering="true" text:style-name="WWNum1">
          <text:list-item>
            <text:p text:style-name="P120"><text:span text:style-name="T25">Konstytucja</text:span><text:span text:style-name="T22"> </text:span><text:span text:style-name="T25">Rzeczypospolitej</text:span><text:span text:style-name="T12"> </text:span><text:span text:style-name="T25">Polskiej</text:span><text:span text:style-name="T16"> </text:span><text:span text:style-name="T25">z</text:span><text:span text:style-name="T23"> </text:span><text:span text:style-name="T25">dnia</text:span><text:span text:style-name="T12"> </text:span><text:span text:style-name="T25">2</text:span><text:span text:style-name="T20"> </text:span><text:span text:style-name="T25">kwietnia</text:span><text:span text:style-name="T22"> </text:span><text:span text:style-name="T25">1997</text:span><text:span text:style-name="T12"> </text:span><text:span text:style-name="T25">r.</text:span><text:span text:style-name="T12"> </text:span><text:span text:style-name="T25">(Dz.</text:span><text:span text:style-name="T12"> </text:span><text:span text:style-name="T25">U.</text:span><text:span text:style-name="T23"> </text:span><text:span text:style-name="T25">Nr</text:span><text:span text:style-name="T16"> </text:span><text:span text:style-name="T25">78,</text:span><text:span text:style-name="T12"> </text:span><text:span text:style-name="T25">poz. 483 z późn. zm.).</text:span></text:p>
          </text:list-item>
          <text:list-item>
            <text:p text:style-name="P121">art. 68 ust. 1 pkt 1, 6 ustawy z dnia 14 grudnia 2016 roku – Prawo oświatowe (tekst jednolity Dz. U. Z 2023 r. poz. 900 z późn. zm.)</text:p>
          </text:list-item>
          <text:list-item>
            <text:p text:style-name="P122"><text:span text:style-name="T25">Ustawa</text:span><text:span text:style-name="T22"> </text:span><text:span text:style-name="T25">z</text:span><text:span text:style-name="T14"> </text:span><text:span text:style-name="T25">dnia</text:span><text:span text:style-name="T23"> </text:span><text:span text:style-name="T25">28</text:span><text:span text:style-name="T23"> </text:span><text:span text:style-name="T25">lipca</text:span><text:span text:style-name="T23"> </text:span><text:span text:style-name="T25">2023</text:span><text:span text:style-name="T23"> </text:span><text:span text:style-name="T25">r.</text:span><text:span text:style-name="T23"> </text:span><text:span text:style-name="T25">o</text:span><text:span text:style-name="T23"> </text:span><text:span text:style-name="T25">zmianie</text:span><text:span text:style-name="T23"> </text:span><text:span text:style-name="T25">ustawy</text:span><text:span text:style-name="T12"> </text:span><text:span text:style-name="T25">–</text:span><text:span text:style-name="T23"> </text:span><text:span text:style-name="T25">Kodeks</text:span><text:span text:style-name="T12"> </text:span><text:span text:style-name="T25">rodzinny</text:span><text:span text:style-name="T28"> </text:span><text:span text:style-name="T25">i</text:span><text:span text:style-name="T23"> </text:span><text:span text:style-name="T25">opiekuńczy oraz niektórych innych ustaw (Dz.U. poz.1606)</text:span></text:p>
          </text:list-item>
          <text:list-item>
            <text:p text:style-name="P123"><text:span text:style-name="T25">Ustawa</text:span><text:span text:style-name="T30"> </text:span><text:span text:style-name="T25">z</text:span><text:span text:style-name="T30"> </text:span><text:span text:style-name="T25">dnia</text:span><text:span text:style-name="T31"> </text:span><text:span text:style-name="T25">29</text:span><text:span text:style-name="T32"> </text:span><text:span text:style-name="T25">lipca</text:span><text:span text:style-name="T33"> </text:span><text:span text:style-name="T25">2005</text:span><text:span text:style-name="T34"> </text:span><text:span text:style-name="T25">r.</text:span><text:span text:style-name="T33"> </text:span><text:span text:style-name="T25">o</text:span><text:span text:style-name="T34"> </text:span><text:span text:style-name="T25">przeciwdziałaniu</text:span><text:span text:style-name="T31"> </text:span><text:span text:style-name="T25">przemocy</text:span><text:span text:style-name="T35"> </text:span><text:span text:style-name="T25">domowej</text:span><text:span text:style-name="T30"> </text:span><text:span text:style-name="T25">(Dz.U.</text:span><text:span text:style-name="T31"> </text:span><text:span text:style-name="T25">z</text:span><text:span text:style-name="T30"> </text:span><text:span text:style-name="T25">2021</text:span><text:span text:style-name="T34"> </text:span><text:span text:style-name="T25">r. poz. 1249 oraz z 2023 r. poz. 289 oraz 535).</text:span></text:p>
          </text:list-item>
          <text:list-item>
            <text:p text:style-name="P129"><text:span text:style-name="T25">Ustawa</text:span><text:span text:style-name="T12"> </text:span><text:span text:style-name="T25">z dnia</text:span><text:span text:style-name="T14"> </text:span><text:span text:style-name="T25">9</text:span><text:span text:style-name="T14"> </text:span><text:span text:style-name="T25">czerwca</text:span><text:span text:style-name="T23"> </text:span><text:span text:style-name="T25">2022</text:span><text:span text:style-name="T14"> </text:span><text:span text:style-name="T25">r.</text:span><text:span text:style-name="T14"> </text:span><text:span text:style-name="T25">o</text:span><text:span text:style-name="T14"> </text:span><text:span text:style-name="T25">wspieraniu</text:span><text:span text:style-name="T14"> </text:span><text:span text:style-name="T25">i</text:span><text:span text:style-name="T36"> </text:span><text:span text:style-name="T25">resocjalizacji </text:span><text:span text:style-name="T23">nieletnich.</text:span></text:p>
          </text:list-item>
          <text:list-item>
            <text:p text:style-name="P151"><text:span text:style-name="T25">Ustawa</text:span><text:span text:style-name="T18"> </text:span><text:span text:style-name="T25">z</text:span><text:span text:style-name="T18"> </text:span><text:span text:style-name="T25">dnia</text:span><text:span text:style-name="T18"> </text:span><text:span text:style-name="T25">13</text:span><text:span text:style-name="T18"> </text:span><text:span text:style-name="T25">maja</text:span><text:span text:style-name="T18"> </text:span><text:span text:style-name="T25">2016</text:span><text:span text:style-name="T18"> </text:span><text:span text:style-name="T25">r.</text:span><text:span text:style-name="T18"> </text:span><text:span text:style-name="T25">o</text:span><text:span text:style-name="T18"> </text:span><text:span text:style-name="T25">przeciwdziałaniu</text:span><text:span text:style-name="T18"> </text:span><text:span text:style-name="T25">zagrożeniom</text:span><text:span text:style-name="T18"> </text:span><text:span text:style-name="T25">przestępczością</text:span><text:span text:style-name="T18"> </text:span><text:span text:style-name="T25">na</text:span><text:span text:style-name="T18"> </text:span><text:span text:style-name="T25">tle seksualnym </text:span><text:span text:style-name="T25">i ochronie małoletnich </text:span><text:span text:style-name="T25"><text:s/>(Dz. U. z 2023 r., poz. 1304).</text:span></text:p>
          </text:list-item>
          <text:list-item>
            <text:p text:style-name="P162">Rozporządzenie<text:span text:style-name="T99"> </text:span>Rady<text:span text:style-name="T100"> </text:span>Ministrów z dnia 6 września 2023 roku w sprawie procedury</text:p>
            <text:p text:style-name="P162">„Niebieskiej Karty” oraz wzorów formularzy „Niebieska Karta”.</text:p>
          </text:list-item>
          <text:list-item>
            <text:p text:style-name="P163"><text:span text:style-name="T25">Ustawa</text:span><text:span text:style-name="T22"> </text:span><text:span text:style-name="T25">z</text:span><text:span text:style-name="T14"> </text:span><text:span text:style-name="T25">dnia</text:span><text:span text:style-name="T23"> </text:span><text:span text:style-name="T25">6</text:span><text:span text:style-name="T23"> </text:span><text:span text:style-name="T25">czerwca</text:span><text:span text:style-name="T12"> </text:span><text:span text:style-name="T25">1997</text:span><text:span text:style-name="T23"> </text:span><text:span text:style-name="T25">r.</text:span><text:span text:style-name="T14"> </text:span><text:span text:style-name="T25">Kodeks</text:span><text:span text:style-name="T23"> </text:span><text:span text:style-name="T25">karny</text:span><text:span text:style-name="T16"> </text:span><text:span text:style-name="T25">(t.j.</text:span><text:span text:style-name="T23"> </text:span><text:span text:style-name="T25">Dz.</text:span><text:span text:style-name="T23"> </text:span><text:span text:style-name="T25">U.</text:span><text:span text:style-name="T23"> </text:span><text:span text:style-name="T25">z</text:span><text:span text:style-name="T23"> </text:span><text:span text:style-name="T25">2022</text:span><text:span text:style-name="T23"> </text:span><text:span text:style-name="T25">r.</text:span><text:span text:style-name="T23"> </text:span><text:span text:style-name="T25">poz.</text:span><text:span text:style-name="T16"> </text:span><text:span text:style-name="T25">1138</text:span><text:span text:style-name="T23"> </text:span><text:span text:style-name="T25">z późn. zm.).</text:span></text:p>
          </text:list-item>
          <text:list-item>
            <text:p text:style-name="P164">Ustawa z dnia 6 czerwca 1997 r. Kodeks postępowania karnego (t.j. Dz. U. z 2022 r. poz. 1375 z późn. zm.).</text:p>
          </text:list-item>
          <text:list-item>
            <text:p text:style-name="P166"><text:soft-page-break/><text:span text:style-name="T25">Ustawa</text:span><text:span text:style-name="T23"> </text:span><text:span text:style-name="T25">z dnia</text:span><text:span text:style-name="T14"> </text:span><text:span text:style-name="T25">23 kwietnia</text:span><text:span text:style-name="T14"> </text:span><text:span text:style-name="T25">1964 r.</text:span><text:span text:style-name="T14"> </text:span><text:span text:style-name="T25">Kodeks cywilny</text:span><text:span text:style-name="T16"> </text:span><text:span text:style-name="T25">(t.j. Dz. U.</text:span><text:span text:style-name="T14"> </text:span><text:span text:style-name="T25">z 2022 r.</text:span><text:span text:style-name="T14"> </text:span><text:span text:style-name="T25">poz. 1360 z późn. zm.) -art. 23 i 24.</text:span></text:p>
          </text:list-item>
          <text:list-item>
            <text:p text:style-name="P175">Ustawa z dnia 17 listopada 1964 r. Kodeks postępowania cywilnego (t.j. Dz. U. z2023 r. poz. 1550 z późn. zm.).</text:p>
          </text:list-item>
          <text:list-item>
            <text:p text:style-name="P179"><text:span text:style-name="T25">Rozporządzenie Parlamentu Europejskiego i Rady (UE) 2016/679 z dnia 27 kwietnia 2016 r. w sprawie ochrony osób fizycznych w związku z przetwarzaniem danych osobowych</text:span><text:span text:style-name="T38"> </text:span><text:span text:style-name="T25">i w sprawie swobodnego przepływu takich danych oraz uchylenia dyrektywy 95/46/WE (ogólne rozporządzenie o ochronie danych) (Dz. U. UE. L. z 2016 r. Nr 119, str. 1 z późn. </text:span><text:span text:style-name="T23">zm.).</text:span></text:p>
          </text:list-item>
        </text:list>
        <text:p text:style-name="P5"/>
        <text:p text:style-name="P5">Ilekroć w niniejszych Standardach Ochrony Małoletnich mowa jest o:</text:p>
        <text:p text:style-name="P4"><text:span text:style-name="T23">1) Standardach – należy przez to Standardy Ochrony Małoletnich w Szkole </text:span><text:span text:style-name="T23">Podstawowej nr 2 im. ks. prof. J. Tischnera;</text:span></text:p>
        <text:p text:style-name="P4"><text:span text:style-name="T23">2) Dyrektorze – należy przez to rozumieć Dyrektora Szkoły </text:span><text:span text:style-name="T23">p. Annę Szczepaniak;</text:span></text:p>
        <text:p text:style-name="P4"><text:span text:style-name="T23">3) Szkole – należy przez to rozumieć Szkołę Podstawow</text:span><text:span text:style-name="T23">ą</text:span><text:span text:style-name="T23"> nr 2 im. ks. prof. J. Tischnera </text:span><text:span text:style-name="T23">w Szczawnicy;</text:span></text:p>
        <text:p text:style-name="P5"/>
        <text:p text:style-name="P14"/>
        <text:p text:style-name="P15"><text:span text:style-name="T10">Rozdział</text:span><text:span text:style-name="T15"> </text:span><text:span text:style-name="T27">I</text:span></text:p>
        <text:p text:style-name="P18"><text:span text:style-name="T10">Objaśnienie</text:span><text:span text:style-name="T13"> </text:span><text:span text:style-name="T24">terminów</text:span></text:p>
        <text:p text:style-name="P66"/>
        <text:p text:style-name="P25"><text:span text:style-name="T10">§ </text:span><text:span text:style-name="T27">1</text:span></text:p>
        <text:list xml:id="list7835265016713064787" text:style-name="WWNum2">
          <text:list-item>
            <text:p text:style-name="P138"><text:span text:style-name="T25">Personel</text:span><text:span text:style-name="T14"> </text:span><text:span text:style-name="T25">szkoły,</text:span><text:span text:style-name="T14"> </text:span><text:span text:style-name="T25">nazywany</text:span><text:span text:style-name="T20"> </text:span><text:span text:style-name="T25">dalej</text:span><text:span text:style-name="T14"> </text:span><text:span text:style-name="T25">„pracownikami”</text:span><text:span text:style-name="T14"> </text:span><text:span text:style-name="T23">stanowią:</text:span></text:p>
            <text:list>
              <text:list-item>
                <text:p text:style-name="P191"><text:span text:style-name="T25">osoby</text:span><text:span text:style-name="T28"> </text:span><text:span text:style-name="T25">zatrudnione</text:span><text:span text:style-name="T12"> </text:span><text:span text:style-name="T25">na</text:span><text:span text:style-name="T12"> </text:span><text:span text:style-name="T25">podstawie</text:span><text:span text:style-name="T23"> </text:span><text:span text:style-name="T25">umowy</text:span><text:span text:style-name="T28"> </text:span><text:span text:style-name="T25">o</text:span><text:span text:style-name="T23"> </text:span><text:span text:style-name="T25">pracę</text:span><text:span text:style-name="T12"> </text:span><text:span text:style-name="T25">lub</text:span><text:span text:style-name="T23"> </text:span><text:span text:style-name="T25">umowy</text:span><text:span text:style-name="T28"> </text:span><text:span text:style-name="T25">zlecenia</text:span><text:span text:style-name="T12"> </text:span><text:span text:style-name="T25">(w</text:span><text:span text:style-name="T22"> </text:span><text:span text:style-name="T25">tym pracownicy pedagogiczni i niepedagogiczni);</text:span></text:p>
              </text:list-item>
              <text:list-item>
                <text:p text:style-name="P192"><text:span text:style-name="T25">stażyści</text:span><text:span text:style-name="T23"> </text:span><text:span text:style-name="T25">i</text:span><text:span text:style-name="T23"> praktykanci;</text:span></text:p>
              </text:list-item>
              <text:list-item>
                <text:p text:style-name="P199"><text:span text:style-name="T25">wolontariusze</text:span><text:span text:style-name="T23"> </text:span><text:span text:style-name="T25">wykonujący</text:span><text:span text:style-name="T16"> </text:span><text:span text:style-name="T25">pracę</text:span><text:span text:style-name="T14"> </text:span><text:span text:style-name="T25">na</text:span><text:span text:style-name="T36"> </text:span><text:span text:style-name="T25">rzecz</text:span><text:span text:style-name="T36"> </text:span><text:span text:style-name="T25">szkoły</text:span><text:span text:style-name="T20"> </text:span><text:span text:style-name="T25">i we</text:span><text:span text:style-name="T14"> </text:span><text:span text:style-name="T25">współpracy</text:span><text:span text:style-name="T16"> </text:span><text:span text:style-name="T25">z</text:span><text:span text:style-name="T36"> </text:span><text:span text:style-name="T22">nią.</text:span></text:p>
              </text:list-item>
            </text:list>
          </text:list-item>
          <text:list-item>
            <text:p text:style-name="P140"><text:span text:style-name="T25">Dzieckiem</text:span><text:span text:style-name="T12"> </text:span><text:span text:style-name="T25">jest każda</text:span><text:span text:style-name="T14"> </text:span><text:span text:style-name="T25">osoba</text:span><text:span text:style-name="T14"> </text:span><text:span text:style-name="T25">do ukończenia</text:span><text:span text:style-name="T14"> </text:span><text:span text:style-name="T25">18 roku </text:span><text:span text:style-name="T23">życia.</text:span></text:p>
          </text:list-item>
          <text:list-item>
            <text:p text:style-name="P141"><text:span text:style-name="T25">Opiekunem</text:span><text:span text:style-name="T22"> </text:span><text:span text:style-name="T25">dziecka</text:span><text:span text:style-name="T23"> </text:span><text:span text:style-name="T25">jest</text:span><text:span text:style-name="T14"> </text:span><text:span text:style-name="T25">osoba</text:span><text:span text:style-name="T23"> </text:span><text:span text:style-name="T25">uprawniona</text:span><text:span text:style-name="T12"> </text:span><text:span text:style-name="T25">do</text:span><text:span text:style-name="T14"> </text:span><text:span text:style-name="T25">reprezentacji</text:span><text:span text:style-name="T14"> </text:span><text:span text:style-name="T25">dziecka,</text:span><text:span text:style-name="T36"> </text:span><text:span text:style-name="T25">w</text:span><text:span text:style-name="T23"> szczególności</text:span></text:p>
          </text:list-item>
        </text:list>
        <text:p text:style-name="P2">jego przedstawiciel ustawowy (rodzic/prawny opiekun) lub inna osoba uprawniona do reprezentacji na podstawie przepisów szczegółowych lub orzeczenia sądu. W myśl<text:span text:style-name="T79"> </text:span>niniejszego dokumentu opiekunem dziecka jest także rodzic zastępczy.</text:p>
        <text:list xml:id="list38710610" text:continue-numbering="true" text:style-name="WWNum2">
          <text:list-item>
            <text:p text:style-name="P214"><text:span text:style-name="T25">Zgoda</text:span><text:span text:style-name="T12"> </text:span><text:span text:style-name="T25">opiekuna</text:span><text:span text:style-name="T16"> </text:span><text:span text:style-name="T25">dziecka</text:span><text:span text:style-name="T22"> </text:span><text:span text:style-name="T25">oznacza</text:span><text:span text:style-name="T16"> </text:span><text:span text:style-name="T25">zgodę</text:span><text:span text:style-name="T12"> </text:span><text:span text:style-name="T25">co</text:span><text:span text:style-name="T22"> </text:span><text:span text:style-name="T25">najmniej</text:span><text:span text:style-name="T22"> </text:span><text:span text:style-name="T25">jednego</text:span><text:span text:style-name="T22"> </text:span><text:span text:style-name="T25">z</text:span><text:span text:style-name="T12"> </text:span><text:span text:style-name="T25">opiekunów</text:span><text:span text:style-name="T14"> </text:span><text:span text:style-name="T25">dziecka.</text:span><text:span text:style-name="T22"> </text:span><text:span text:style-name="T25">Jednak w przypadku braku porozumienia między opiekunami dziecka należy poinformować opiekunów o konieczności rozstrzygnięcia sprawy przez sąd.</text:span></text:p>
          </text:list-item>
          <text:list-item>
            <text:p text:style-name="P215">Przez krzywdzenie dziecka należy rozumieć popełnienie czynu zabronionego na szkodę dziecka przez jakąkolwiek osobę, w tym pracowników szkoły lub zaniedbanie dziecka przez jego opiekunów.</text:p>
          </text:list-item>
          <text:list-item>
            <text:p text:style-name="P130"><text:span text:style-name="T25">Krzywdzeniem</text:span><text:span text:style-name="T16"> </text:span><text:span text:style-name="T23">jest:</text:span></text:p>
            <text:list>
              <text:list-item>
                <text:p text:style-name="P217"><text:span text:style-name="T25">Przemoc</text:span><text:span text:style-name="T12"> </text:span><text:span text:style-name="T25">fizyczna</text:span><text:span text:style-name="T14"> </text:span><text:span text:style-name="T25">–</text:span><text:span text:style-name="T23"> </text:span><text:span text:style-name="T25">celowe</text:span><text:span text:style-name="T22"> </text:span><text:span text:style-name="T25">uszkodzenie</text:span><text:span text:style-name="T12"> </text:span><text:span text:style-name="T25">ciała,</text:span><text:span text:style-name="T23"> </text:span><text:span text:style-name="T25">zadawanie</text:span><text:span text:style-name="T12"> </text:span><text:span text:style-name="T25">bólu</text:span><text:span text:style-name="T23"> </text:span><text:span text:style-name="T25">lub</text:span><text:span text:style-name="T23"> </text:span><text:span text:style-name="T25">groźba</text:span><text:span text:style-name="T14"> </text:span><text:span text:style-name="T25">uszkodzenia ciała. Skutkiem przemocy fizycznej mogą być złamania, siniaki, rany cięte, poparzenia, obrażenia wewnętrzne.</text:span></text:p>
              </text:list-item>
              <text:list-item>
                <text:p text:style-name="P218"><text:span text:style-name="T25">Przemoc emocjonalna – to powtarzające się poniżanie, upokarzanie dziecka,</text:span><text:span text:style-name="T18"> </text:span><text:span text:style-name="T25">wciąganie dziecka w konflikt osób dorosłych, manipulowanie nim, brak odpowiedniego wsparcia, uwagi i miłości, stawianie dziecku wymagań i oczekiwań, którym nie jest ono w stanie sprostać.</text:span></text:p>
              </text:list-item>
              <text:list-item>
                <text:p text:style-name="P220"><text:span text:style-name="T25">Wykorzystywanie seksualne – to angażowanie dziecka w aktywność seksualną przez osobę dorosłą, nastolatka lub inne dziecko. Wykorzystywanie seksualne odnosi się do </text:span><text:span text:style-name="T23">zachowań </text:span>z kontaktem fizycznym (np. dotykanie dziecka, współżycie z dzieckiem)oraz zachowania bez kontaktu fizycznego (np. pokazywanie dziecku materiałów <text:span text:style-name="T3">pornograficznych).</text:span></text:p>
              </text:list-item>
              <text:list-item>
                <text:p text:style-name="P223"><text:span text:style-name="T25">Zaniedbywanie</text:span><text:span text:style-name="T40"> <text:s/></text:span><text:span text:style-name="T25">–</text:span><text:span text:style-name="T40"> <text:s/></text:span><text:span text:style-name="T25">to</text:span><text:span text:style-name="T40"> <text:s/></text:span><text:span text:style-name="T25">niezaspokajanie</text:span><text:span text:style-name="T41"> <text:s/></text:span><text:span text:style-name="T25">podstawowych</text:span><text:span text:style-name="T41"> <text:s/></text:span><text:span text:style-name="T25">potrzeb</text:span><text:span text:style-name="T41"> <text:s/></text:span><text:span text:style-name="T25">materialnych i emocjonalnych dziecka przez rodzica lub opiekuna prawnego, nie zapewnienie mu </text:span><text:soft-page-break/><text:span text:style-name="T25">odpowiedniego jedzenia, ubrań, schronienia, opieki medycznej, bezpieczeństwa, brak dozoru nad wypełnianiem obowiązku szkolnego.</text:span></text:p>
              </text:list-item>
              <text:list-item>
                <text:p text:style-name="P225"><text:span text:style-name="T25">Osoby odpowiedzialne za Internet – wyznaczeni przez dyrektora szkoły pracownicy sprawujący</text:span><text:span text:style-name="T14"> </text:span><text:span text:style-name="T25">nadzór nad korzystaniem z Internetu na terenie placówki przez dzieci oraz za bezpieczeństwo dzieci w Internecie (nauczyciele pracujący z uczniami w sali </text:span><text:span text:style-name="T23">komputerowej).</text:span></text:p>
              </text:list-item>
              <text:list-item>
                <text:p text:style-name="P226"><text:span text:style-name="T25">Osobami odpowiedzialnymi za Standardy są wyznaczeni przez dyrektora szkoły pracownicy</text:span><text:span text:style-name="T38"> </text:span><text:span text:style-name="T25">sprawujący</text:span><text:span text:style-name="T38"> </text:span><text:span text:style-name="T25">nadzór</text:span><text:span text:style-name="T38"> </text:span><text:span text:style-name="T25">nad</text:span><text:span text:style-name="T38"> </text:span><text:span text:style-name="T25">realizacją</text:span><text:span text:style-name="T38"> </text:span><text:span text:style-name="T25">Standardów</text:span><text:span text:style-name="T38"> </text:span><text:span text:style-name="T25">Ochrony</text:span><text:span text:style-name="T38"> </text:span><text:span text:style-name="T25">Małoletnich w placówce (pedagog szkolny oraz wychowawcy klas).</text:span></text:p>
              </text:list-item>
              <text:list-item>
                <text:p text:style-name="P227"><text:span text:style-name="T25">Zespół interdyscyplinarny jest utworzony w drodze zarządzenia przez Burmistrza Miasta i Gminy Szczawnica. W skład zespołu wchodzą: przedstawiciele jednostek organizacyjnych pomocy społecznej, Policji, oświaty, ochrony zdrowia, <text:s/>przedstawiciele komisji rozwiązywania problemów alkoholowych, przedstawiciele organizacji pozarządowych. W skład zespołu interdyscyplinarnego mogą wchodzić także kuratorzy sądowi jak również prokuratorzy oraz przedstawiciele instytucji</text:span><text:span text:style-name="T18"> </text:span><text:span text:style-name="T25">działających na rzecz przeciwdziałania przemocy. Przedstawicielem szkoły pracującym z zespole interdyscyplinarnym jest pedagog szkolny.</text:span></text:p>
              </text:list-item>
              <text:list-item>
                <text:p text:style-name="P195"><text:span text:style-name="T25">Daną</text:span><text:span text:style-name="T16"> </text:span><text:span text:style-name="T25">osobową</text:span><text:span text:style-name="T23"> </text:span><text:span text:style-name="T25">dziecka</text:span><text:span text:style-name="T12"> </text:span><text:span text:style-name="T25">jest</text:span><text:span text:style-name="T14"> </text:span><text:span text:style-name="T25">każda</text:span><text:span text:style-name="T12"> </text:span><text:span text:style-name="T25">informacja</text:span><text:span text:style-name="T14"> </text:span><text:span text:style-name="T25">umożliwiająca</text:span><text:span text:style-name="T12"> </text:span><text:span text:style-name="T25">identyfikację</text:span><text:span text:style-name="T42"> </text:span><text:span text:style-name="T23">dziecka – należy przez to rozumieć wszelkie informacje o zidentyfikowanej lub możliwej do zidentyfikowania osobie fizycznej ("osobie, której dane dotyczą"); możliwa do zidentyfikowania osoba fizyczna to osoba, którą można bezpośrednio lub pośrednio zidentyfikować, w szczególności na podstawie identyfikatora takiego jak imię i nazwisko, numer identyfikacyjny, dane o lokalizacji, identyfikator internetowy lub jeden bądź kilka szczególnych czynników określających fizyczną, fizjologiczną, genetyczną, psychiczną, ekonomiczną, kulturową lub społeczną tożsamość osoby fizycznej;</text:span></text:p>
              </text:list-item>
            </text:list>
          </text:list-item>
        </text:list>
        <text:p text:style-name="P67"/>
        <text:p text:style-name="P67"/>
        <text:p text:style-name="P73"/>
        <text:p text:style-name="P20"/>
        <text:p text:style-name="P23"><text:span text:style-name="T10">Rozdział</text:span><text:span text:style-name="T15"> II</text:span></text:p>
        <text:p text:style-name="P21"><text:span text:style-name="T10">Procedury</text:span><text:span text:style-name="T11"> </text:span><text:span text:style-name="T10">interwencji</text:span><text:span text:style-name="T24"> </text:span><text:span text:style-name="T10">w</text:span><text:span text:style-name="T43"> </text:span><text:span text:style-name="T10">przypadku</text:span><text:span text:style-name="T11"> </text:span><text:span text:style-name="T10">krzywdzenia</text:span><text:span text:style-name="T24"> </text:span><text:span text:style-name="T10">dziecka</text:span><text:span text:style-name="T11"> </text:span><text:span text:style-name="T10">w</text:span><text:span text:style-name="T13"> </text:span><text:span text:style-name="T24">rodzinie</text:span></text:p>
        <text:p text:style-name="P22"/>
        <text:p text:style-name="P28"><text:span text:style-name="T10">§ </text:span><text:span text:style-name="T27">2</text:span></text:p>
        <text:list xml:id="list8024239385366167827" text:style-name="WWNum3">
          <text:list-item>
            <text:p text:style-name="P229">Każdy nauczyciel zobowiązany jest do zgłoszenia dyrektorowi szkoły podejrzenia dotyczącego stosowania przemocy w rodzinie wobec ucznia oraz do podjęcia działań interwencyjnych wobec dziecka przy współpracy z pedagogiem szkolnym.</text:p>
          </text:list-item>
          <text:list-item>
            <text:p text:style-name="P131"><text:span text:style-name="T25">Nauczyciel</text:span><text:span text:style-name="T22"> </text:span><text:span text:style-name="T25">przekazuje</text:span><text:span text:style-name="T14"> </text:span><text:span text:style-name="T25">dyrektorowi</text:span><text:span text:style-name="T44"> </text:span><text:span text:style-name="T25">i</text:span><text:span text:style-name="T23"> </text:span><text:span text:style-name="T25">pedagogowi</text:span><text:span text:style-name="T23"> </text:span><text:span text:style-name="T25">szkolnemu informacje</text:span><text:span text:style-name="T23"> </text:span><text:span text:style-name="T25">nt.</text:span><text:span text:style-name="T14"> </text:span><text:span text:style-name="T23">wszystkich</text:span></text:p>
          </text:list-item>
        </text:list>
        <text:p text:style-name="P10">podjętych działań dotyczących sytuacji dziecka. Jeśli zachodzi taka potrzeba, osoby te mogą podjąć ponowną rozmowę z uczniem w celu pogłębienia diagnozy sytuacji dziecka.<text:span text:style-name="T78"> </text:span>Rozmowę<text:span text:style-name="T85"> <text:s/></text:span>przeprowadza<text:span text:style-name="T85"> <text:s/></text:span>się<text:span text:style-name="T85"> <text:s/></text:span>w<text:span text:style-name="T85"> <text:s/></text:span>warunkach<text:span text:style-name="T86"> <text:s/></text:span>gwarantujących<text:span text:style-name="T85"> <text:s/></text:span>swobodę<text:span text:style-name="T87"> <text:s/></text:span>wypowiedzi i poszanowanie godności tej osoby oraz zapewniających jej bezpieczeństwo.</text:p>
        <text:list xml:id="list38694673" text:continue-numbering="true" text:style-name="WWNum3">
          <text:list-item>
            <text:p text:style-name="P170"><text:span text:style-name="T25">Niezwłocznie należy podjąć osobisty kontakt z rodzicem / opiekunem prawnym dziecka, wskazanym przez nie jako niekrzywdzący oraz podjąć rozmowę wyjaśniającą. Podczas rozmowy</text:span><text:span text:style-name="T45"> <text:s/></text:span><text:span text:style-name="T25">zaleca</text:span><text:span text:style-name="T46"> <text:s/></text:span><text:span text:style-name="T25">się</text:span><text:span text:style-name="T48"> <text:s/></text:span><text:span text:style-name="T25">obecność</text:span><text:span text:style-name="T46"> <text:s/></text:span><text:span text:style-name="T25">dwóch</text:span><text:span text:style-name="T46"> <text:s/></text:span><text:span text:style-name="T25">przedstawicieli</text:span><text:span text:style-name="T48"> <text:s/></text:span><text:span text:style-name="T25">szkoły</text:span><text:span text:style-name="T46"> <text:s/></text:span><text:span text:style-name="T25">(np.</text:span><text:span text:style-name="T46"> <text:s/></text:span><text:span text:style-name="T25">wychowawcy i pedagoga szkolnego).</text:span></text:p>
          </text:list-item>
          <text:list-item>
            <text:p text:style-name="P231"><text:span text:style-name="T25">Jeżeli osobami, wobec których istnieje podejrzenie, że stosują przemoc w rodzinie wobec dziecka, są rodzice, opiekunowie prawni lub faktyczni, działania z udziałem dziecka przeprowadza się w obecności pełnoletniej osoby najbliższej w rozumieniu art. 115 § 11 ustawy z dnia 6 czerwca 1997 r. - Kodeks Karny (Dz. U. Nr 88, poz. 553, </text:span>z późn.<text:span text:style-name="T83"> </text:span>zm.),<text:span text:style-name="T84"> </text:span>zwanej dalej<text:span text:style-name="T84"> </text:span>"osoba<text:span text:style-name="T84"> </text:span><text:span text:style-name="T3">najbliższą".</text:span></text:p>
          </text:list-item>
          <text:list-item>
            <text:p text:style-name="P237">Jeżeli dziecko nie wskazuje w rozmowie chroniącego opiekuna, który zamieszkuje z nim we wspólnym gospodarstwie domowym, wzywa się niezwłocznie Policję, w celu podjęcia działań zabezpieczających dziecko.</text:p>
          </text:list-item>
          <text:list-item>
            <text:p text:style-name="P234"><text:span text:style-name="T25">Nauczyciel</text:span><text:span text:style-name="T12"> </text:span><text:span text:style-name="T25">w</text:span><text:span text:style-name="T22"> </text:span><text:span text:style-name="T25">obecności</text:span><text:span text:style-name="T12"> </text:span><text:span text:style-name="T25">rodzica,</text:span><text:span text:style-name="T12"> </text:span><text:span text:style-name="T25">opiekuna</text:span><text:span text:style-name="T16"> </text:span><text:span text:style-name="T25">prawnego,</text:span><text:span text:style-name="T12"> </text:span><text:span text:style-name="T25">osoby</text:span><text:span text:style-name="T50"> </text:span><text:span text:style-name="T25">najbliższej</text:span><text:span text:style-name="T16"> </text:span><text:span text:style-name="T25">wypełnia</text:span><text:span text:style-name="T23"> </text:span><text:span text:style-name="T25">formularz "Niebieska Karta - A". Przekazuje mu także formularz „Niebieska Karta –B”, w którym wskazuje</text:span><text:span text:style-name="T51"> </text:span><text:span text:style-name="T25">najbliższe</text:span><text:span text:style-name="T51"> </text:span><text:span text:style-name="T25">placówki</text:span><text:span text:style-name="T52"> </text:span><text:span text:style-name="T25">realizujące</text:span><text:span text:style-name="T51"> </text:span><text:span text:style-name="T25">pomoc</text:span><text:span text:style-name="T51"> </text:span><text:span text:style-name="T25">w</text:span><text:span text:style-name="T51"> </text:span><text:span text:style-name="T25">zakresie</text:span><text:span text:style-name="T38"> </text:span><text:span text:style-name="T25">przeciwdziałania</text:span><text:span text:style-name="T51"> </text:span><text:span text:style-name="T25">przemocy w rodzinie.</text:span></text:p>
          </text:list-item>
          <text:list-item>
            <text:p text:style-name="P132"><text:span text:style-name="T25">Przekazanie</text:span><text:span text:style-name="T22"> </text:span><text:span text:style-name="T25">wypełnionego formularza</text:span><text:span text:style-name="T14"> </text:span><text:span text:style-name="T25">"Niebieska</text:span><text:span text:style-name="T12"> </text:span><text:span text:style-name="T25">Karta</text:span><text:span text:style-name="T44"> </text:span><text:span text:style-name="T25">-</text:span><text:span text:style-name="T12"> </text:span><text:span text:style-name="T25">A"</text:span><text:span text:style-name="T22"> </text:span><text:span text:style-name="T25">do</text:span><text:span text:style-name="T14"> </text:span><text:span text:style-name="T23">przewodniczącego</text:span></text:p>
          </text:list-item>
        </text:list>
        <text:p text:style-name="P8">zespołu interdyscyplinarnego przy Miejsko - <text:span text:style-name="T97">Gminnym Ośrodku Pomocy Społecznej</text:span> następuje niezwłocznie, nie później niż w terminie 7 dni od dnia wszczęcia procedury.</text:p>
        <text:list xml:id="list38706670" text:continue-numbering="true" text:style-name="WWNum3">
          <text:list-item>
            <text:p text:style-name="P246"><text:span text:style-name="T25">Kopię</text:span><text:span text:style-name="T20"> </text:span><text:span text:style-name="T25">wypełnionego</text:span><text:span text:style-name="T22"> </text:span><text:span text:style-name="T25">formularza</text:span><text:span text:style-name="T16"> </text:span><text:span text:style-name="T25">"Niebieska</text:span><text:span text:style-name="T20"> </text:span><text:span text:style-name="T25">Karta</text:span><text:span text:style-name="T12"> </text:span><text:span text:style-name="T25">-</text:span><text:span text:style-name="T16"> </text:span><text:span text:style-name="T25">A"</text:span><text:span text:style-name="T20"> </text:span><text:span text:style-name="T25">pozostawia</text:span><text:span text:style-name="T22"> </text:span><text:span text:style-name="T25">się u wszczynającego procedurę.</text:span></text:p>
          </text:list-item>
          <text:list-item>
            <text:p text:style-name="P180"><text:span text:style-name="T23">Dalszy</text:span><text:span text:style-name="T25"><text:tab/></text:span><text:span text:style-name="T22">tok</text:span><text:span text:style-name="T25"><text:tab/></text:span><text:span text:style-name="T23">postępowania</text:span><text:span text:style-name="T25"><text:tab/></text:span><text:span text:style-name="T22">leży</text:span><text:span text:style-name="T25"><text:tab/></text:span><text:span text:style-name="T26">w</text:span><text:span text:style-name="T25"><text:tab/></text:span><text:span text:style-name="T23">kompetencji</text:span><text:span text:style-name="T25"><text:tab/></text:span><text:span text:style-name="T23">przewodniczącego</text:span><text:span text:style-name="T25"><text:tab/></text:span><text:span text:style-name="T23">zespołu interdyscyplinarnego.</text:span></text:p>
          </text:list-item>
          <text:list-item>
            <text:p text:style-name="P247"><text:soft-page-break/><text:span text:style-name="T25">Jeżeli</text:span><text:span text:style-name="T22"> </text:span><text:span text:style-name="T25">w</text:span><text:span text:style-name="T12"> </text:span><text:span text:style-name="T25">trakcie</text:span><text:span text:style-name="T14"> </text:span><text:span text:style-name="T25">działań</text:span><text:span text:style-name="T23"> </text:span><text:span text:style-name="T25">podejmowanych w</text:span><text:span text:style-name="T23"> </text:span><text:span text:style-name="T25">ramach</text:span><text:span text:style-name="T23"> </text:span><text:span text:style-name="T25">procedury,</text:span><text:span text:style-name="T23"> </text:span><text:span text:style-name="T25">zachodzi</text:span><text:span text:style-name="T53"> </text:span><text:span text:style-name="T23">podejrzenie,</text:span></text:p>
          </text:list-item>
        </text:list>
        <text:p text:style-name="P1">że osoba, wobec której istnieje podejrzenie, że stosuje przemoc w rodzinie, dopuściła się po raz kolejny stosowania przemocy w rodzinie, wypełnia się formularz<text:span text:style-name="T88"> </text:span>"Niebieska Karta - A"<text:span text:style-name="T78"> </text:span>w zakresie niezbędnym do udokumentowania nowego zdarzenia i przesyła go do przewodniczącego zespołu interdyscyplinarnego.</text:p>
        <text:p text:style-name="P74"/>
        <text:p text:style-name="P25"><text:span text:style-name="T10">§ </text:span><text:span text:style-name="T27">3</text:span></text:p>
        <text:list xml:id="list6385635287488933222" text:style-name="WWNum4">
          <text:list-item>
            <text:p text:style-name="P248"><text:span text:style-name="T25">Szkoła</text:span><text:span text:style-name="T22"> </text:span><text:span text:style-name="T25">ma</text:span><text:span text:style-name="T16"> </text:span><text:span text:style-name="T25">obowiązek</text:span><text:span text:style-name="T22"> </text:span><text:span text:style-name="T25">poinformować</text:span><text:span text:style-name="T16"> </text:span><text:span text:style-name="T25">o</text:span><text:span text:style-name="T22"> </text:span><text:span text:style-name="T25">podejrzeniu</text:span><text:span text:style-name="T22"> </text:span><text:span text:style-name="T25">krzywdzenia</text:span><text:span text:style-name="T22"> </text:span><text:span text:style-name="T25">dziecka</text:span><text:span text:style-name="T16"> </text:span><text:span text:style-name="T25">inne </text:span><text:span text:style-name="T23">instytucje:</text:span></text:p>
            <text:list>
              <text:list-item>
                <text:p text:style-name="P249"><text:span text:style-name="T25">Sąd</text:span><text:span text:style-name="T23"> </text:span><text:span text:style-name="T25">Rejonowy</text:span><text:span text:style-name="T20"> </text:span><text:span text:style-name="T25">–</text:span><text:span text:style-name="T23"> </text:span><text:span text:style-name="T25">Wydział</text:span><text:span text:style-name="T23"> </text:span><text:span text:style-name="T25">Rodzinny</text:span><text:span text:style-name="T26"> </text:span><text:span text:style-name="T25">(odpowiednio dla</text:span><text:span text:style-name="T23"> </text:span><text:span text:style-name="T25">miejsca</text:span><text:span text:style-name="T12"> </text:span><text:span text:style-name="T25">zamieszkania dziecka), w</text:span><text:span text:style-name="T20"> </text:span><text:span text:style-name="T25">przypadku</text:span><text:span text:style-name="T20"> </text:span><text:span text:style-name="T25">niewłaściwego</text:span><text:span text:style-name="T22"> </text:span><text:span text:style-name="T25">wykonywania</text:span><text:span text:style-name="T16"> </text:span><text:span text:style-name="T25">władzy</text:span><text:span text:style-name="T50"> </text:span><text:span text:style-name="T25">rodzicielskiej,</text:span><text:span text:style-name="T20"> </text:span><text:span text:style-name="T25">braku</text:span><text:span text:style-name="T22"> </text:span><text:span text:style-name="T25">porozumienia między rodzicami w kwestiach dotyczących dziecka, zagrożenia dobra dziecka;</text:span></text:p>
              </text:list-item>
              <text:list-item>
                <text:p text:style-name="P250"><text:span text:style-name="T25">Policję</text:span><text:span text:style-name="T22"> </text:span><text:span text:style-name="T25">lub</text:span><text:span text:style-name="T22"> </text:span><text:span text:style-name="T25">prokuraturę</text:span><text:span text:style-name="T16"> </text:span><text:span text:style-name="T25">-</text:span><text:span text:style-name="T12"> </text:span><text:span text:style-name="T25">w</text:span><text:span text:style-name="T16"> </text:span><text:span text:style-name="T25">przypadku</text:span><text:span text:style-name="T22"> </text:span><text:span text:style-name="T25">podejrzenia</text:span><text:span text:style-name="T12"> </text:span><text:span text:style-name="T25">popełnienia</text:span><text:span text:style-name="T22"> </text:span><text:span text:style-name="T25">przestępstwa</text:span><text:span text:style-name="T12"> </text:span><text:span text:style-name="T25">na</text:span><text:span text:style-name="T16"> </text:span><text:span text:style-name="T25">szkodę </text:span><text:span text:style-name="T23">dziecka;</text:span></text:p>
              </text:list-item>
              <text:list-item>
                <text:p text:style-name="P251"><text:span text:style-name="T25">Zespół</text:span><text:span text:style-name="T12"> </text:span><text:span text:style-name="T25">interdyscyplinarny</text:span><text:span text:style-name="T20"> </text:span><text:span text:style-name="T25">ds.</text:span><text:span text:style-name="T12"> </text:span><text:span text:style-name="T25">przemocy</text:span><text:span text:style-name="T50"> </text:span><text:span text:style-name="T25">w</text:span><text:span text:style-name="T23"> </text:span><text:span text:style-name="T25">rodzinie</text:span><text:span text:style-name="T22"> </text:span><text:span text:style-name="T25">przy </text:span><text:span text:style-name="T25">Miejsko - </text:span><text:span text:style-name="T25">Gminnym Ośrodku Pomocy Społecznej </text:span><text:span text:style-name="T25">w Szczawnicy </text:span><text:span text:style-name="T25">– w przypadku uruchomienia procedury</text:span><text:span text:style-name="T12"> </text:span><text:span text:style-name="T25">Niebieskiej Karty.</text:span></text:p>
              </text:list-item>
            </text:list>
          </text:list-item>
          <text:list-item>
            <text:p text:style-name="P133"><text:span text:style-name="T25">Do</text:span><text:span text:style-name="T12"> </text:span><text:span text:style-name="T25">podstawowych</text:span><text:span text:style-name="T14"> </text:span><text:span text:style-name="T25">zadań</text:span><text:span text:style-name="T14"> </text:span><text:span text:style-name="T25">szkoły</text:span><text:span text:style-name="T20"> </text:span><text:span text:style-name="T25">w</text:span><text:span text:style-name="T23"> </text:span><text:span text:style-name="T25">ramach</text:span><text:span text:style-name="T14"> </text:span><text:span text:style-name="T25">procedury</text:span><text:span text:style-name="T16"> </text:span><text:span text:style-name="T23">należy:</text:span></text:p>
            <text:list>
              <text:list-item>
                <text:p text:style-name="P252"><text:span text:style-name="T25">podjęcie</text:span><text:span text:style-name="T23"> </text:span><text:span text:style-name="T25">odpowiednich</text:span><text:span text:style-name="T14"> </text:span><text:span text:style-name="T25">kroków</text:span><text:span text:style-name="T23"> </text:span><text:span text:style-name="T25">przez</text:span><text:span text:style-name="T14"> </text:span><text:span text:style-name="T25">pracowników</text:span><text:span text:style-name="T23"> </text:span><text:span text:style-name="T25">szkoły</text:span><text:span text:style-name="T16"> </text:span><text:span text:style-name="T25">–</text:span><text:span text:style-name="T14"> </text:span><text:span text:style-name="T25">opisanych</text:span><text:span text:style-name="T14"> </text:span><text:span text:style-name="T25">w §</text:span><text:span text:style-name="T14"> </text:span><text:span text:style-name="T14">2</text:span><text:span text:style-name="T16">;</text:span></text:p>
              </text:list-item>
              <text:list-item>
                <text:p text:style-name="P253"><text:span text:style-name="T25"><text:tab/>diagnoza</text:span><text:span text:style-name="T16"> </text:span><text:span text:style-name="T25">sytuacji</text:span><text:span text:style-name="T22"> </text:span><text:span text:style-name="T25">i</text:span><text:span text:style-name="T22"> </text:span><text:span text:style-name="T25">potrzeb</text:span><text:span text:style-name="T22"> </text:span><text:span text:style-name="T25">osoby,</text:span><text:span text:style-name="T23"> </text:span><text:span text:style-name="T25">co</text:span><text:span text:style-name="T22"> </text:span><text:span text:style-name="T25">do</text:span><text:span text:style-name="T22"> </text:span><text:span text:style-name="T25">której</text:span><text:span text:style-name="T22"> </text:span><text:span text:style-name="T25">istnieje</text:span><text:span text:style-name="T22"> </text:span><text:span text:style-name="T25">podejrzenie,</text:span><text:span text:style-name="T22"> </text:span><text:span text:style-name="T25">że</text:span><text:span text:style-name="T16"> </text:span><text:span text:style-name="T25">jest</text:span><text:span text:style-name="T22"> </text:span><text:span text:style-name="T25">dotknięta przemocą w rodzinie, w tym szczególności dzieci;</text:span></text:p>
              </text:list-item>
              <text:list-item>
                <text:p text:style-name="P254"><text:span text:style-name="T25"><text:tab/>zapewnienie</text:span><text:span text:style-name="T22"> </text:span><text:span text:style-name="T25">i</text:span><text:span text:style-name="T22"> </text:span><text:span text:style-name="T25">zorganizowanie</text:span><text:span text:style-name="T22"> </text:span><text:span text:style-name="T25">niezwłocznie</text:span><text:span text:style-name="T22"> </text:span><text:span text:style-name="T25">dostępu</text:span><text:span text:style-name="T22"> </text:span><text:span text:style-name="T25">do</text:span><text:span text:style-name="T22"> </text:span><text:span text:style-name="T25">pomocy</text:span><text:span text:style-name="T54"> </text:span><text:span text:style-name="T25">medycznej,</text:span><text:span text:style-name="T22"> </text:span><text:span text:style-name="T25">jeżeli wymaga tego stan zdrowia w/w osoby;</text:span></text:p>
              </text:list-item>
              <text:list-item>
                <text:p text:style-name="P255"><text:span text:style-name="T25">udzielanie kompleksowej informacji rodzicowi, opiekunowi prawnemu, faktycznemu lub</text:span><text:span text:style-name="T55"> </text:span><text:span text:style-name="T25">osobie</text:span><text:span text:style-name="T56"> </text:span><text:span text:style-name="T25">najbliższej</text:span><text:span text:style-name="T55"> </text:span><text:span text:style-name="T25">o</text:span><text:span text:style-name="T55"> </text:span><text:span text:style-name="T25">możliwościach</text:span><text:span text:style-name="T55"> </text:span><text:span text:style-name="T25">pomocy</text:span><text:span text:style-name="T55"> </text:span><text:span text:style-name="T25">psychologicznej,</text:span><text:span text:style-name="T30"> </text:span><text:span text:style-name="T25">prawnej,</text:span><text:span text:style-name="T55"> </text:span><text:span text:style-name="T25">socjalnej i pedagogicznej oraz wsparcia rodzinie, w tym w formach pomocy świadczonych dzieciom przez instytucje i podmioty w zakresie specjalistycznej pomocy na rzecz osób dotkniętych przemocą w rodzinie;</text:span></text:p>
              </text:list-item>
              <text:list-item>
                <text:p text:style-name="P256"><text:span text:style-name="T25">objęcie dziecka pomocą psychologiczno-pedagogiczną na terenie szkoły za zgodą rodziców/opiekunów prawnych, w tym realizacja planu pomocy dziecku opracowanym przez pedagoga szkolnego – we współpracy z gronem pedagogicznym</text:span><text:span text:style-name="T38"> </text:span><text:span text:style-name="T25">i opiekunem/opiekunami prawnymi oraz dostosowanym do indywidualnych potrzeb </text:span><text:span text:style-name="T23">dziecka.</text:span></text:p>
              </text:list-item>
            </text:list>
          </text:list-item>
        </text:list>
        <text:p text:style-name="P29"/>
        <text:p text:style-name="P29"/>
        <text:p text:style-name="P27"><text:soft-page-break/><text:span text:style-name="T10">§ </text:span><text:span text:style-name="T27">4</text:span></text:p>
        <text:list xml:id="list7506452136640629050" text:style-name="WWNum5">
          <text:list-item>
            <text:p text:style-name="P257"><text:span text:style-name="T25">Wszystkie</text:span><text:span text:style-name="T16"> </text:span><text:span text:style-name="T25">działania</text:span><text:span text:style-name="T22"> </text:span><text:span text:style-name="T25">w</text:span><text:span text:style-name="T12"> </text:span><text:span text:style-name="T25">ramach</text:span><text:span text:style-name="T22"> </text:span><text:span text:style-name="T25">interwencji</text:span><text:span text:style-name="T22"> </text:span><text:span text:style-name="T25">winny</text:span><text:span text:style-name="T20"> </text:span><text:span text:style-name="T25">być</text:span><text:span text:style-name="T16"> </text:span><text:span text:style-name="T25">dokumentowane</text:span><text:span text:style-name="T12"> </text:span><text:span text:style-name="T25">w</text:span><text:span text:style-name="T12"> </text:span><text:span text:style-name="T25">postaci Protokołu interwencji w przypadku zastosowania procedur podejrzenia krzywdzenia małoletniego</text:span></text:p>
          </text:list-item>
        </text:list>
        <text:p text:style-name="P54">(Załącznik<text:span text:style-name="T80"> </text:span>nr<text:span text:style-name="T84"> </text:span><text:span text:style-name="T6">1).</text:span></text:p>
        <text:p text:style-name="P31"/>
        <text:p text:style-name="P30"><text:span text:style-name="T10">Rozdział</text:span><text:span text:style-name="T15"> III</text:span></text:p>
        <text:p text:style-name="P32"><text:span text:style-name="T10">Procedury</text:span><text:span text:style-name="T19"> </text:span><text:span text:style-name="T10">interwencji</text:span><text:span text:style-name="T24"> </text:span><text:span text:style-name="T10">w</text:span><text:span text:style-name="T24"> </text:span><text:span text:style-name="T10">przypadku</text:span><text:span text:style-name="T11"> </text:span><text:span text:style-name="T10">krzywdzenia</text:span><text:span text:style-name="T11"> </text:span><text:span text:style-name="T10">dziecka</text:span><text:span text:style-name="T11"> </text:span><text:span text:style-name="T10">przez</text:span><text:span text:style-name="T21"> </text:span><text:span text:style-name="T10">pracownika</text:span><text:span text:style-name="T11"> </text:span><text:span text:style-name="T24">szkoły</text:span></text:p>
        <text:p text:style-name="P66"/>
        <text:p text:style-name="P26"><text:span text:style-name="T10">§ </text:span><text:span text:style-name="T27">5</text:span></text:p>
        <text:list xml:id="list1539440925590264351" text:style-name="WWNum6">
          <text:list-item>
            <text:p text:style-name="P258"><text:span text:style-name="T25">Informacja o krzywdzeniu dziecka przez pracownika szkoły może być podjęta w drodze obserwacji lub zgłoszenia przez dziecko, jego opiekunów lub świadków i nigdy</text:span><text:span text:style-name="T12"> </text:span><text:span text:style-name="T25">nie może być </text:span><text:span text:style-name="T23">bagatelizowana.</text:span></text:p>
          </text:list-item>
          <text:list-item>
            <text:p text:style-name="P171">Każdy pracownik szkoły w przypadku podjęcia informacji o krzywdzeniu dziecka przez innego pracownika szkoły, ma obowiązek powiadomić o fakcie dyrektora szkoły lub osoby odpowiedzialne za monitorowanie stosowania Standardów (tj. pedagoga szkolnego i wychowawcę klasy). W przypadku zawiadomienia pedagoga szkolnego – są zobowiązani do przekazania informacji dyrektorowi szkoły.</text:p>
          </text:list-item>
          <text:list-item>
            <text:p text:style-name="P259"><text:span text:style-name="T25">Dyrektor</text:span><text:span text:style-name="T18"> </text:span><text:span text:style-name="T25">gromadzi</text:span><text:span text:style-name="T57"> </text:span><text:span text:style-name="T25">informacje</text:span><text:span text:style-name="T18"> </text:span><text:span text:style-name="T25">na</text:span><text:span text:style-name="T58"> </text:span><text:span text:style-name="T25">temat</text:span><text:span text:style-name="T57"> </text:span><text:span text:style-name="T25">zgłoszenia</text:span><text:span text:style-name="T58"> </text:span><text:span text:style-name="T25">krzywdzenia</text:span><text:span text:style-name="T58"> </text:span><text:span text:style-name="T25">(np.</text:span><text:span text:style-name="T18"> </text:span><text:span text:style-name="T25">poprzez</text:span><text:span text:style-name="T18"> </text:span><text:span text:style-name="T25">rozmowy z krzywdzonym dzieckiem, rozmowy ze świadkami, analizę notatek służbowych) oraz przeprowadza rozmowę z krzywdzącym</text:span><text:span text:style-name="T18"> </text:span><text:span text:style-name="T25">pracownikiem, w wyniku której spisuje się protokół ustaleń zawierający szczegółowe rozwiązania mające na celu powstrzymanie dalszego </text:span><text:span text:style-name="T23">krzywdzenia.</text:span></text:p>
          </text:list-item>
          <text:list-item>
            <text:p text:style-name="P142"><text:span text:style-name="T25">W</text:span><text:span text:style-name="T36"> </text:span><text:span text:style-name="T25">przypadku</text:span><text:span text:style-name="T44"> </text:span><text:span text:style-name="T25">gdy</text:span><text:span text:style-name="T16"> </text:span><text:span text:style-name="T25">pracownik szkoły</text:span><text:span text:style-name="T50"> </text:span><text:span text:style-name="T25">dopuścił się</text:span><text:span text:style-name="T14"> </text:span><text:span text:style-name="T25">przestępstwa</text:span><text:span text:style-name="T14"> </text:span><text:span text:style-name="T25">na</text:span><text:span text:style-name="T14"> </text:span><text:span text:style-name="T25">szkodę</text:span><text:span text:style-name="T44"> </text:span><text:span text:style-name="T23">dziecka</text:span></text:p>
          </text:list-item>
        </text:list>
        <text:p text:style-name="P10">(np. wykorzystanie seksualne, przemoc fizyczna, znęcanie) dyrektor zgodnie z prawnym obowiązkiem, składa niezwłoczne zawiadomienie o podejrzeniu popełnienia przestępstwa do prokuratury lub na policję.</text:p>
        <text:list xml:id="list38706377" text:continue-numbering="true" text:style-name="WWNum6">
          <text:list-item>
            <text:p text:style-name="P152">W przypadku gdy nauczyciel, uchybił godności zawodu nauczyciela lub obowiązkom zawartym w art.6 Karty Nauczyciela może zostać wszczęte postępowanie dyscyplinarne.</text:p>
          </text:list-item>
          <text:list-item>
            <text:p text:style-name="P235"><text:span text:style-name="T25">Dyrektor lub wyznaczone przez niego osoby (np. pedagog </text:span><text:span text:style-name="T25">szkolny</text:span><text:span text:style-name="T25">, wychowawca) proponują spotkanie z dzieckiem i jego opiekunami w celu ustalenia planu pomocy i wsparcia dziecka – stosownie do jego indywidualnych potrzeb.</text:span></text:p>
          </text:list-item>
          <text:list-item>
            <text:p text:style-name="P167"><text:span text:style-name="T25">Wszystkie działania w ramach interwencji winny</text:span><text:span text:style-name="T14"> </text:span><text:span text:style-name="T25">być dokumentowane w postaci Protokołu interwencji w przypadku zastosowania procedur podejrzenia krzywdzenia lub krzywdzenia małoletniego (Załącznik nr 1).</text:span></text:p>
          </text:list-item>
          <text:list-item>
            <text:p text:style-name="P261"><text:soft-page-break/>Skuteczność planu pomocy dziecku jest monitorowana przez dyrektora szkoły lub osoby przez niego wyznaczone (np. pedagog, wychowawca) poprzez stosowanie obserwacji, rozmów, itp.; w razie potrzeby plan pomocy jest modyfikowany.</text:p>
          </text:list-item>
        </text:list>
        <text:p text:style-name="P14"/>
        <text:p text:style-name="P13"><text:span text:style-name="T10">Rozdział</text:span><text:span text:style-name="T15"> IV</text:span></text:p>
        <text:p text:style-name="P33"><text:span text:style-name="T10">Procedury</text:span><text:span text:style-name="T29"> </text:span><text:span text:style-name="T10">interwencji</text:span><text:span text:style-name="T11"> </text:span><text:span text:style-name="T10">w</text:span><text:span text:style-name="T11"> </text:span><text:span text:style-name="T10">przypadku</text:span><text:span text:style-name="T21"> </text:span><text:span text:style-name="T10">przemocy</text:span><text:span text:style-name="T24"> rówieśniczej</text:span></text:p>
        <text:p text:style-name="P66"/>
        <text:p text:style-name="P26"><text:span text:style-name="T10">§ </text:span><text:span text:style-name="T27">6</text:span></text:p>
        <text:list xml:id="list8660477513806521681" text:style-name="WWNum7">
          <text:list-item>
            <text:p text:style-name="P260">W niniejszej procedurze omówione jest postępowanie w przypadku ujawnienia przemocy rówieśniczej rozumianej jako powtarzające się doświadczanie przez dziecko krzywdy ze strony innego dziecka bądź dzieci, które działają z intencją jego skrzywdzenia.</text:p>
          </text:list-item>
          <text:list-item>
            <text:p text:style-name="P185">Wszyscy pracownicy szkoły są zobowiązani do reakcji na przejawy przemocy rówieśniczej, przy czym pracownicy niepedagogiczni (np. administracja) reagują poprzez poinformowanie o tym nauczycieli (np. wychowawcę ucznia, nauczyciela dyżurującego, pedagoga szkolnego), którzy są właściwymi osobami do interwencji wychowawczej.</text:p>
          </text:list-item>
          <text:list-item>
            <text:p text:style-name="P262">W uzasadnionych przypadkach zaobserwowania objawów przemocy, takich jak zachowanie agresywne, bezpośrednio zagrażające zdrowiu dziecka lub dzieci –pracownicy niepedagogiczni powinni podjąć bezpośrednią interwencję zmierzającą do zaprzestania zagrażającego zachowania, a następnie powiadomić o fakcie nauczyciela.</text:p>
          </text:list-item>
          <text:list-item>
            <text:p text:style-name="P240">Osoba dorosła, która zaobserwuje przemoc rówieśniczą/uzyska o niej informacje, przekazuje o tę wiedzę wychowawcy klasy lub pedagogowi szkolnemu i dyrektorowi szkoły. Wyżej wymienione osoby sporządzają notatkę służbową na temat uzyskanych informacji/ zaobserwowanej sytuacji.</text:p>
          </text:list-item>
          <text:list-item>
            <text:p text:style-name="P143"><text:span text:style-name="T25">Elementy</text:span><text:span text:style-name="T22"> </text:span><text:span text:style-name="T25">jakie powinny</text:span><text:span text:style-name="T22"> </text:span><text:span text:style-name="T25">znaleźć się</text:span><text:span text:style-name="T36"> </text:span><text:span text:style-name="T25">w notatce</text:span><text:span text:style-name="T53"> </text:span><text:span text:style-name="T23">służbowej:</text:span></text:p>
            <text:list>
              <text:list-item>
                <text:p text:style-name="P200"><text:span text:style-name="T25">data</text:span><text:span text:style-name="T14"> </text:span><text:span text:style-name="T25">(dzień, godzina)</text:span><text:span text:style-name="T12"> </text:span><text:span text:style-name="T25">i miejsce</text:span><text:span text:style-name="T14"> </text:span><text:span text:style-name="T23">zdarzenia;</text:span></text:p>
              </text:list-item>
              <text:list-item>
                <text:p text:style-name="P263"><text:span text:style-name="T25"><text:tab/>opis zdarzenia: co dokładnie się wydarzyło, jaki był przebieg wydarzenia, formy przemocy,</text:span><text:span text:style-name="T22"> </text:span><text:span text:style-name="T25">kto</text:span><text:span text:style-name="T22"> </text:span><text:span text:style-name="T25">w</text:span><text:span text:style-name="T16"> </text:span><text:span text:style-name="T25">nim</text:span><text:span text:style-name="T22"> </text:span><text:span text:style-name="T25">uczestniczył,</text:span><text:span text:style-name="T22"> </text:span><text:span text:style-name="T25">dające</text:span><text:span text:style-name="T16"> </text:span><text:span text:style-name="T25">się</text:span><text:span text:style-name="T22"> </text:span><text:span text:style-name="T25">zaobserwować</text:span><text:span text:style-name="T16"> </text:span><text:span text:style-name="T25">emocje</text:span><text:span text:style-name="T16"> </text:span><text:span text:style-name="T25">uczestników </text:span><text:span text:style-name="T23">zdarzenia;</text:span></text:p>
              </text:list-item>
              <text:list-item>
                <text:p text:style-name="P264"><text:span text:style-name="T25"><text:tab/>sposób</text:span><text:span text:style-name="T22"> </text:span><text:span text:style-name="T25">uzyskania</text:span><text:span text:style-name="T22"> </text:span><text:span text:style-name="T25">informacji</text:span><text:span text:style-name="T22"> </text:span><text:span text:style-name="T25">o</text:span><text:span text:style-name="T22"> </text:span><text:span text:style-name="T25">zdarzeniu:</text:span><text:span text:style-name="T22"> </text:span><text:span text:style-name="T25">czy</text:span><text:span text:style-name="T54"> </text:span><text:span text:style-name="T25">osoba</text:span><text:span text:style-name="T16"> </text:span><text:span text:style-name="T25">sporządzająca</text:span><text:span text:style-name="T16"> </text:span><text:span text:style-name="T25">notatkę</text:span><text:span text:style-name="T12"> </text:span><text:span text:style-name="T25">była świadkiem wydarzenia czy pozyskała informację od innej osoby;</text:span></text:p>
              </text:list-item>
              <text:list-item>
                <text:p text:style-name="P193"><text:span text:style-name="T25">podpis</text:span><text:span text:style-name="T16"> </text:span><text:span text:style-name="T25">osoby</text:span><text:span text:style-name="T28"> </text:span><text:span text:style-name="T25">sporządzającej</text:span><text:span text:style-name="T23"> notatkę.</text:span></text:p>
              </text:list-item>
            </text:list>
          </text:list-item>
          <text:list-item>
            <text:p text:style-name="P242">Nauczyciel rozpoznający sprawę (najlepiej wychowawca, pedagog lub w przypadku ich nieobecności – inny nauczyciel) przeprowadza rozmowy z każdą z osób, które były w jakimś stopniu zaangażowane w sprawę.</text:p>
          </text:list-item>
          <text:list-item>
            <text:p text:style-name="P168"><text:soft-page-break/><text:span text:style-name="T25">Nauczyciel przeprowadzając rozmowę z osobami uwikłanymi w przemoc, o ile to tylko możliwe powinien unikać konfrontacji sprawcy i ofiary, zwłaszcza na forum grupy, aby zapobiec</text:span><text:span text:style-name="T47"> </text:span><text:span text:style-name="T25">wzbudzeniu</text:span><text:span text:style-name="T59"> </text:span><text:span text:style-name="T25">poczucia</text:span><text:span text:style-name="T60"> </text:span><text:span text:style-name="T25">zagrożenia</text:span><text:span text:style-name="T49"> </text:span><text:span text:style-name="T25">u</text:span><text:span text:style-name="T60"> </text:span><text:span text:style-name="T25">dziecka</text:span><text:span text:style-name="T49"> </text:span><text:span text:style-name="T25">i</text:span><text:span text:style-name="T60"> </text:span><text:span text:style-name="T25">ewentualnego</text:span><text:span text:style-name="T61"> </text:span><text:span text:style-name="T25">zatajenia</text:span><text:span text:style-name="T60"> </text:span><text:span text:style-name="T23">faktów</text:span></text:p>
          </text:list-item>
        </text:list>
        <text:p text:style-name="P55">/zafałszowania<text:span text:style-name="T83"> </text:span><text:span text:style-name="T3">wypowiedzi.</text:span></text:p>
        <text:list xml:id="list38700780" text:continue-numbering="true" text:style-name="WWNum7">
          <text:list-item>
            <text:p text:style-name="P149"><text:span text:style-name="T25">Celem</text:span><text:span text:style-name="T12"> </text:span><text:span text:style-name="T25">przeprowadzanej</text:span><text:span text:style-name="T12"> </text:span><text:span text:style-name="T25">interwencji</text:span><text:span text:style-name="T12"> </text:span><text:span text:style-name="T25">ma</text:span><text:span text:style-name="T12"> </text:span><text:span text:style-name="T22">być:</text:span></text:p>
            <text:list>
              <text:list-item>
                <text:p text:style-name="P265"><text:span text:style-name="T25"><text:tab/>wsparcie</text:span><text:span text:style-name="T12"> </text:span><text:span text:style-name="T25">dziecka</text:span><text:span text:style-name="T22"> </text:span><text:span text:style-name="T25">(okazanie</text:span><text:span text:style-name="T12"> </text:span><text:span text:style-name="T25">zrozumienia</text:span><text:span text:style-name="T12"> </text:span><text:span text:style-name="T25">dla</text:span><text:span text:style-name="T22"> </text:span><text:span text:style-name="T25">uczuć</text:span><text:span text:style-name="T22"> </text:span><text:span text:style-name="T25">jakie</text:span><text:span text:style-name="T22"> </text:span><text:span text:style-name="T25">pojawiają</text:span><text:span text:style-name="T22"> </text:span><text:span text:style-name="T25">się</text:span><text:span text:style-name="T22"> </text:span><text:span text:style-name="T25">w</text:span><text:span text:style-name="T22"> </text:span><text:span text:style-name="T25">dziecku, wzmocnienie pożądanych zachowań);</text:span></text:p>
              </text:list-item>
              <text:list-item>
                <text:p text:style-name="P266"><text:span text:style-name="T25"><text:tab/>psychoedukacja</text:span><text:span text:style-name="T16"> </text:span><text:span text:style-name="T25">na</text:span><text:span text:style-name="T16"> </text:span><text:span text:style-name="T25">temat</text:span><text:span text:style-name="T23"> </text:span><text:span text:style-name="T25">przemocy</text:span><text:span text:style-name="T28"> </text:span><text:span text:style-name="T25">rówieśniczej</text:span><text:span text:style-name="T22"> </text:span><text:span text:style-name="T25">(mechanizmów,</text:span><text:span text:style-name="T22"> </text:span><text:span text:style-name="T25">uczuć</text:span><text:span text:style-name="T16"> </text:span><text:span text:style-name="T25">i</text:span><text:span text:style-name="T22"> </text:span><text:span text:style-name="T25">myśli towarzyszących osobom uwikłanym w przemoc, ról itp.);</text:span></text:p>
              </text:list-item>
              <text:list-item>
                <text:p text:style-name="P267"><text:span text:style-name="T25"><text:tab/>poinformowanie</text:span><text:span text:style-name="T20"> </text:span><text:span text:style-name="T25">dziecka</text:span><text:span text:style-name="T16"> </text:span><text:span text:style-name="T25">o</text:span><text:span text:style-name="T20"> </text:span><text:span text:style-name="T25">niezbędnych</text:span><text:span text:style-name="T20"> </text:span><text:span text:style-name="T25">do</text:span><text:span text:style-name="T20"> </text:span><text:span text:style-name="T25">podjęcia</text:span><text:span text:style-name="T20"> </text:span><text:span text:style-name="T25">działaniach</text:span><text:span text:style-name="T20"> </text:span><text:span text:style-name="T25">związanych z uzyskaniem informacji o przemocy rówieśniczej;</text:span></text:p>
              </text:list-item>
            </text:list>
          </text:list-item>
          <text:list-item>
            <text:p text:style-name="P268"><text:span text:style-name="T25">Dla</text:span><text:span text:style-name="T22"> </text:span><text:span text:style-name="T25">ofiar,</text:span><text:span text:style-name="T12"> </text:span><text:span text:style-name="T25">jak</text:span><text:span text:style-name="T12"> </text:span><text:span text:style-name="T25">i</text:span><text:span text:style-name="T12"> </text:span><text:span text:style-name="T25">sprawców</text:span><text:span text:style-name="T22"> </text:span><text:span text:style-name="T25">opracowuje</text:span><text:span text:style-name="T22"> </text:span><text:span text:style-name="T25">się</text:span><text:span text:style-name="T22"> </text:span><text:span text:style-name="T25">plany</text:span><text:span text:style-name="T20"> </text:span><text:span text:style-name="T25">pomocy,</text:span><text:span text:style-name="T12"> </text:span><text:span text:style-name="T25">w</text:span><text:span text:style-name="T22"> </text:span><text:span text:style-name="T25">których</text:span><text:span text:style-name="T12"> </text:span><text:span text:style-name="T25">opisane</text:span><text:span text:style-name="T22"> </text:span><text:span text:style-name="T25">działania powinny być adresowane również do bezpośrednich świadków oraz pozostałych</text:span></text:p>
          </text:list-item>
        </text:list>
        <text:p text:style-name="P54">uczniów. Celem planu pomocy<text:span text:style-name="T6"> </text:span><text:span text:style-name="T3">jest:</text:span></text:p>
        <text:list xml:id="list38713795" text:continue-numbering="true" text:style-name="WWNum7">
          <text:list-item>
            <text:list>
              <text:list-item>
                <text:p text:style-name="P203"><text:span text:style-name="T25">wyeliminowanie</text:span><text:span text:style-name="T20"> </text:span><text:span text:style-name="T25">niepożądanych</text:span><text:span text:style-name="T12"> </text:span><text:span text:style-name="T25">zachowań</text:span><text:span text:style-name="T12"> </text:span><text:span text:style-name="T25">(ofiar,</text:span><text:span text:style-name="T23"> </text:span><text:span text:style-name="T25">sprawców,</text:span><text:span text:style-name="T12"> </text:span><text:span text:style-name="T23">świadków);</text:span></text:p>
              </text:list-item>
              <text:list-item>
                <text:p text:style-name="P204"><text:span text:style-name="T25">uzyskanie</text:span><text:span text:style-name="T16"> </text:span><text:span text:style-name="T25">przez</text:span><text:span text:style-name="T14"> </text:span><text:span text:style-name="T25">dziecko</text:span><text:span text:style-name="T23"> </text:span><text:span text:style-name="T25">(ofiarę,</text:span><text:span text:style-name="T23"> </text:span><text:span text:style-name="T25">sprawców,</text:span><text:span text:style-name="T23"> </text:span><text:span text:style-name="T25">świadków)</text:span><text:span text:style-name="T22"> </text:span><text:span text:style-name="T25">nowych</text:span><text:span text:style-name="T14"> </text:span><text:span text:style-name="T23">kompetencji społecznych;</text:span></text:p>
              </text:list-item>
              <text:list-item>
                <text:p text:style-name="P207"><text:span text:style-name="T25">określenie</text:span><text:span text:style-name="T12"> </text:span><text:span text:style-name="T25">sposobu</text:span><text:span text:style-name="T14"> </text:span><text:span text:style-name="T25">zapewnienia</text:span><text:span text:style-name="T14"> </text:span><text:span text:style-name="T25">bezpieczeństwa </text:span><text:span text:style-name="T23">dzieci.</text:span></text:p>
              </text:list-item>
            </text:list>
          </text:list-item>
          <text:list-item>
            <text:p text:style-name="P153"><text:span text:style-name="T25">Pedagog szkolny sporządza opis sytuacji szkolnej i rodzinnej dzieci (ofiary i sprawcy) na podstawie</text:span><text:span text:style-name="T18"> </text:span><text:span text:style-name="T25">rozmów</text:span><text:span text:style-name="T18"> </text:span><text:span text:style-name="T25">z</text:span><text:span text:style-name="T18"> </text:span><text:span text:style-name="T25">uczniami,</text:span><text:span text:style-name="T18"> </text:span><text:span text:style-name="T25">nauczycielami,</text:span><text:span text:style-name="T18"> </text:span><text:span text:style-name="T25">wychowawcami</text:span><text:span text:style-name="T18"> </text:span><text:span text:style-name="T25">i</text:span><text:span text:style-name="T18"> </text:span><text:span text:style-name="T25">rodzicami.</text:span><text:span text:style-name="T18"> </text:span><text:span text:style-name="T25">Zawiera</text:span><text:span text:style-name="T18"> </text:span><text:span text:style-name="T25">się</text:span><text:span text:style-name="T18"> </text:span><text:span text:style-name="T25">w nim m. in.:</text:span></text:p>
            <text:list>
              <text:list-item>
                <text:p text:style-name="P209"><text:span text:style-name="T25">analiza</text:span><text:span text:style-name="T12"> </text:span><text:span text:style-name="T25">sytuacji</text:span><text:span text:style-name="T23"> przemocowej;</text:span></text:p>
              </text:list-item>
              <text:list-item>
                <text:p text:style-name="P201"><text:span text:style-name="T25">określenie</text:span><text:span text:style-name="T12"> </text:span><text:span text:style-name="T25">pozycji</text:span><text:span text:style-name="T14"> </text:span><text:span text:style-name="T25">dziecka</text:span><text:span text:style-name="T23"> </text:span><text:span text:style-name="T25">w grupie</text:span><text:span text:style-name="T12"> </text:span><text:span text:style-name="T23">rówieśniczej;</text:span></text:p>
              </text:list-item>
              <text:list-item>
                <text:p text:style-name="P211"><text:span text:style-name="T25">rozpoznanie</text:span><text:span text:style-name="T23"> </text:span><text:span text:style-name="T25">niezaspokojonych</text:span><text:span text:style-name="T23"> </text:span><text:span text:style-name="T25">potrzeb</text:span><text:span text:style-name="T23"> dziecka;</text:span></text:p>
              </text:list-item>
              <text:list-item>
                <text:p text:style-name="P212"><text:span text:style-name="T25">określenie</text:span><text:span text:style-name="T23"> </text:span><text:span text:style-name="T25">mocnych stron </text:span><text:span text:style-name="T23">dziecka;</text:span></text:p>
              </text:list-item>
              <text:list-item>
                <text:p text:style-name="P211"><text:span text:style-name="T25">poznanie</text:span><text:span text:style-name="T14"> </text:span><text:span text:style-name="T25">środowiska</text:span><text:span text:style-name="T23"> </text:span><text:span text:style-name="T25">rodzinnego </text:span><text:span text:style-name="T23">dziecka.</text:span></text:p>
              </text:list-item>
            </text:list>
          </text:list-item>
          <text:list-item>
            <text:p text:style-name="P173">W oparciu o ten opis formułuje wstępny plan pomocy dzieciom, który uwzględnia sposoby zapewnienia dziecku bezpieczeństwa oraz wsparcia, jakie szkoła może zaoferować ofierze i sprawcy. W zależności od potrzeb może to być objęcie różnymi formami pomocy psychologiczno-pedagogicznej, konsultacje z rodzicami, spotkania w placówkach pomocowych, itd.</text:p>
          </text:list-item>
          <text:list-item>
            <text:p text:style-name="P126"><text:span text:style-name="T25">Pedagog</text:span><text:span text:style-name="T28"> </text:span><text:span text:style-name="T25">szkolny</text:span><text:span text:style-name="T54"> </text:span><text:span text:style-name="T25">lub</text:span><text:span text:style-name="T22"> </text:span><text:span text:style-name="T25">wychowawca</text:span><text:span text:style-name="T16"> </text:span><text:span text:style-name="T25">spotyka</text:span><text:span text:style-name="T16"> </text:span><text:span text:style-name="T25">się</text:span><text:span text:style-name="T12"> </text:span><text:span text:style-name="T25">z</text:span><text:span text:style-name="T12"> </text:span><text:span text:style-name="T25">rodzicami/opiekunami</text:span><text:span text:style-name="T23"> </text:span><text:span text:style-name="T25">prawnymi</text:span><text:span text:style-name="T22"> </text:span><text:span text:style-name="T25">dziecka (sprawcy, ofiary, świadka). Przedstawia zgromadzone informacje na temat przemocy oraz plan pomocy, omawia sugerowane formy pomocy dla ofiary, świadka i sprawcy, ustala tryb wymiany informacji. Kolejnymi etapami rozmowy winny być:</text:span></text:p>
            <text:list>
              <text:list-item>
                <text:p text:style-name="P196"><text:soft-page-break/><text:span text:style-name="T25">informacje</text:span><text:span text:style-name="T14"> </text:span><text:span text:style-name="T25">o sytuacji przemocy</text:span><text:span text:style-name="T16"> </text:span><text:span text:style-name="T25">i </text:span><text:span text:style-name="T23">konsekwencjach;</text:span></text:p>
              </text:list-item>
              <text:list-item>
                <text:p text:style-name="P204"><text:span text:style-name="T25">przedstawienie,</text:span><text:span text:style-name="T23"> </text:span><text:span text:style-name="T25">dopracowanie</text:span><text:span text:style-name="T14"> </text:span><text:span text:style-name="T25">i</text:span><text:span text:style-name="T14"> </text:span><text:span text:style-name="T25">akceptacja</text:span><text:span text:style-name="T14"> </text:span><text:span text:style-name="T25">planu</text:span><text:span text:style-name="T36"> </text:span><text:span text:style-name="T25">przez </text:span><text:span text:style-name="T23">rodziców/opiekunów;</text:span></text:p>
              </text:list-item>
              <text:list-item>
                <text:p text:style-name="P201"><text:span text:style-name="T25">podpisanie</text:span><text:span text:style-name="T14"> </text:span><text:span text:style-name="T25">planu</text:span><text:span text:style-name="T14"> </text:span><text:span text:style-name="T23">pomocy;</text:span></text:p>
              </text:list-item>
              <text:list-item>
                <text:p text:style-name="P269"><text:span text:style-name="T25"><text:tab/>informacja</text:span><text:span text:style-name="T20"> </text:span><text:span text:style-name="T25">o</text:span><text:span text:style-name="T20"> </text:span><text:span text:style-name="T25">konsekwencjach</text:span><text:span text:style-name="T20"> </text:span><text:span text:style-name="T25">prawnych</text:span><text:span text:style-name="T20"> </text:span><text:span text:style-name="T25">wynikających</text:span><text:span text:style-name="T20"> </text:span><text:span text:style-name="T25">z</text:span><text:span text:style-name="T16"> </text:span><text:span text:style-name="T25">braku</text:span><text:span text:style-name="T20"> </text:span><text:span text:style-name="T25">zaangażowania w realizację działań pomocowych.</text:span></text:p>
              </text:list-item>
            </text:list>
          </text:list-item>
          <text:list-item>
            <text:p text:style-name="P236">Plan pomocy jest przedstawiany nauczycielom uczącym, a jego realizacja monitorowana podczas cyklicznych spotkań zespołu wychowawczego funkcjonującego w szkole.</text:p>
          </text:list-item>
          <text:list-item>
            <text:p text:style-name="P270"><text:span text:style-name="T25">Zmienne,</text:span><text:span text:style-name="T22"> </text:span><text:span text:style-name="T25">które</text:span><text:span text:style-name="T20"> </text:span><text:span text:style-name="T25">powinny</text:span><text:span text:style-name="T54"> </text:span><text:span text:style-name="T25">zostać</text:span><text:span text:style-name="T20"> </text:span><text:span text:style-name="T25">poddane</text:span><text:span text:style-name="T16"> </text:span><text:span text:style-name="T25">ewaluacji</text:span><text:span text:style-name="T22"> </text:span><text:span text:style-name="T25">podczas</text:span><text:span text:style-name="T16"> </text:span><text:span text:style-name="T25">spotkania</text:span><text:span text:style-name="T12"> </text:span><text:span text:style-name="T25">monitorującego wdrażanie planu pomocy dziecku:</text:span></text:p>
            <text:list>
              <text:list-item>
                <text:p text:style-name="P271"><text:span text:style-name="T25"><text:tab/>aktualne funkcjonowanie dziecka (analizowane w oparciu o określone w planie potrzeby</text:span><text:span text:style-name="T50"> </text:span><text:span text:style-name="T25">dziecka:</text:span><text:span text:style-name="T12"> </text:span><text:span text:style-name="T25">Czy</text:span><text:span text:style-name="T50"> </text:span><text:span text:style-name="T25">w</text:span><text:span text:style-name="T23"> </text:span><text:span text:style-name="T25">zachowaniu</text:span><text:span text:style-name="T12"> </text:span><text:span text:style-name="T25">dziecka</text:span><text:span text:style-name="T22"> </text:span><text:span text:style-name="T25">zachodzą</text:span><text:span text:style-name="T22"> </text:span><text:span text:style-name="T25">zmiany?</text:span><text:span text:style-name="T23"> </text:span><text:span text:style-name="T25">Jeśli</text:span><text:span text:style-name="T23"> </text:span><text:span text:style-name="T25">tak,</text:span><text:span text:style-name="T12"> </text:span><text:span text:style-name="T25">to</text:span><text:span text:style-name="T12"> </text:span><text:span text:style-name="T25">czy głębokość i tempo zmian jest zadowalające?;</text:span></text:p>
              </text:list-item>
              <text:list-item>
                <text:p text:style-name="P272"><text:span text:style-name="T25"><text:tab/>harmonogram</text:span><text:span text:style-name="T22"> </text:span><text:span text:style-name="T25">oddziaływań:</text:span><text:span text:style-name="T22"> </text:span><text:span text:style-name="T25">Czy</text:span><text:span text:style-name="T62"> </text:span><text:span text:style-name="T25">oddziaływania</text:span><text:span text:style-name="T12"> </text:span><text:span text:style-name="T25">realizowane</text:span><text:span text:style-name="T16"> </text:span><text:span text:style-name="T25">są</text:span><text:span text:style-name="T16"> </text:span><text:span text:style-name="T25">zgodnie</text:span><text:span text:style-name="T22"> </text:span><text:span text:style-name="T25">z</text:span><text:span text:style-name="T22"> </text:span><text:span text:style-name="T25">założonym harmonogramem? Jeśli nie, to z jakich powodów? Co warto zmienić</text:span></text:p>
              </text:list-item>
            </text:list>
          </text:list-item>
        </text:list>
        <text:p text:style-name="P97">w <text:span text:style-name="T3">harmonogramie?;</text:span></text:p>
        <text:list xml:id="list38706693" text:continue-numbering="true" text:style-name="WWNum7">
          <text:list-item>
            <text:list>
              <text:list-item>
                <text:p text:style-name="P273"><text:span text:style-name="T25"><text:tab/>cele</text:span><text:span text:style-name="T22"> </text:span><text:span text:style-name="T25">oddziaływań</text:span><text:span text:style-name="T22"> </text:span><text:span text:style-name="T25">vs.</text:span><text:span text:style-name="T22"> </text:span><text:span text:style-name="T25">cele</text:span><text:span text:style-name="T12"> </text:span><text:span text:style-name="T25">planu:</text:span><text:span text:style-name="T22"> </text:span><text:span text:style-name="T25">Czy</text:span><text:span text:style-name="T63"> </text:span><text:span text:style-name="T25">cele</text:span><text:span text:style-name="T22"> </text:span><text:span text:style-name="T25">poszczególnych</text:span><text:span text:style-name="T22"> </text:span><text:span text:style-name="T25">oddziaływań</text:span><text:span text:style-name="T22"> </text:span><text:span text:style-name="T25">spełniają</text:span><text:span text:style-name="T22"> </text:span><text:span text:style-name="T25">cel planu pomocy dziecku? Czy proponowane oddziaływania są dostępne dla dziecka/ jego rodziny? Jak przeformułować oddziaływania, by były dostępne i adekwatne</text:span></text:p>
              </text:list-item>
            </text:list>
          </text:list-item>
        </text:list>
        <text:p text:style-name="P99">do<text:span text:style-name="T84"> </text:span>potrzeb <text:span text:style-name="T3">dziecka?</text:span></text:p>
        <text:list xml:id="list38685098" text:continue-numbering="true" text:style-name="WWNum7">
          <text:list-item>
            <text:list>
              <text:list-item>
                <text:p text:style-name="P274"><text:span text:style-name="T25"><text:tab/>na jakim poziomie cele założone w programie zostały zrealizowane (w odniesieniu do</text:span><text:span text:style-name="T22"> </text:span><text:span text:style-name="T25">konkretnej</text:span><text:span text:style-name="T22"> </text:span><text:span text:style-name="T25">jednostki</text:span><text:span text:style-name="T22"> </text:span><text:span text:style-name="T25">czasu,</text:span><text:span text:style-name="T22"> </text:span><text:span text:style-name="T25">np.</text:span><text:span text:style-name="T22"> </text:span><text:span text:style-name="T25">od</text:span><text:span text:style-name="T22"> </text:span><text:span text:style-name="T25">początku</text:span><text:span text:style-name="T22"> </text:span><text:span text:style-name="T25">jego</text:span><text:span text:style-name="T22"> </text:span><text:span text:style-name="T25">wdrażania,</text:span><text:span text:style-name="T22"> </text:span><text:span text:style-name="T25">ostatniego</text:span><text:span text:style-name="T22"> </text:span><text:span text:style-name="T25">spotkania monitorującego itp.);</text:span></text:p>
              </text:list-item>
              <text:list-item>
                <text:p text:style-name="P275"><text:span text:style-name="T25"><text:tab/>trudności</text:span><text:span text:style-name="T22"> </text:span><text:span text:style-name="T25">we</text:span><text:span text:style-name="T16"> </text:span><text:span text:style-name="T25">wdrażaniu</text:span><text:span text:style-name="T22"> </text:span><text:span text:style-name="T25">planu:</text:span><text:span text:style-name="T22"> </text:span><text:span text:style-name="T25">Czy</text:span><text:span text:style-name="T63"> </text:span><text:span text:style-name="T25">wstępują?</text:span><text:span text:style-name="T14"> </text:span><text:span text:style-name="T25">Czego</text:span><text:span text:style-name="T23"> </text:span><text:span text:style-name="T25">dotyczą?</text:span><text:span text:style-name="T14"> </text:span><text:span text:style-name="T25">Jaki</text:span><text:span text:style-name="T22"> </text:span><text:span text:style-name="T25">mają</text:span><text:span text:style-name="T28"> </text:span><text:span text:style-name="T25">wpływ na wdrażanie planu pomocy dziecku? Czy można je wyeliminować?.</text:span></text:p>
              </text:list-item>
            </text:list>
          </text:list-item>
        </text:list>
        <text:p text:style-name="P74"/>
        <text:p text:style-name="P26"><text:span text:style-name="T10">§ </text:span><text:span text:style-name="T27">7</text:span></text:p>
        <text:list xml:id="list1437214364736967789" text:style-name="WWNum8">
          <text:list-item>
            <text:p text:style-name="P276"><text:span text:style-name="T25">Jeśli w wyniku monitorowania wdrażania planu pomocy</text:span><text:span text:style-name="T22"> </text:span><text:span text:style-name="T25">przemoc nie ustaje, niezbędne jest podjęcie działań prawnych. Nie oznacza to jednak zaprzestania realizacji planu pomocy, monitorowania sytuacji dzieci oraz ich sposobu funkcjonowania w szkole.</text:span></text:p>
          </text:list-item>
          <text:list-item>
            <text:p text:style-name="P184">Działania prawne mogą być zainicjowane na każdym etapie podejmowania interwencji pomocowej (psychologicznej) i służą przerwaniu zjawiska przemocy.</text:p>
          </text:list-item>
          <text:list-item>
            <text:p text:style-name="P134"><text:span text:style-name="T25">Do</text:span><text:span text:style-name="T22"> </text:span><text:span text:style-name="T25">działań</text:span><text:span text:style-name="T23"> </text:span><text:span text:style-name="T25">prawnych należą</text:span><text:span text:style-name="T23"> m. in.:</text:span></text:p>
            <text:list>
              <text:list-item>
                <text:p text:style-name="P280"><text:span text:style-name="T25"><text:tab/>zgłoszenie</text:span><text:span text:style-name="T12"> </text:span><text:span text:style-name="T25">sprawy</text:span><text:span text:style-name="T50"> </text:span><text:span text:style-name="T25">do</text:span><text:span text:style-name="T12"> </text:span><text:span text:style-name="T25">sądu</text:span><text:span text:style-name="T12"> </text:span><text:span text:style-name="T25">rodzinnego</text:span><text:span text:style-name="T12"> </text:span><text:span text:style-name="T25">(np.</text:span><text:span text:style-name="T14"> </text:span><text:span text:style-name="T25">gdy</text:span><text:span text:style-name="T50"> </text:span><text:span text:style-name="T25">sytuacja</text:span><text:span text:style-name="T12"> </text:span><text:span text:style-name="T25">rodzinna</text:span><text:span text:style-name="T12"> </text:span><text:span text:style-name="T25">dziecka</text:span><text:span text:style-name="T22"> </text:span><text:span text:style-name="T25">budzi niepokój, sprawca</text:span><text:span text:style-name="T14"> </text:span><text:span text:style-name="T25">objawia znamiona</text:span><text:span text:style-name="T14"> </text:span><text:span text:style-name="T25">demoralizacji, gdy</text:span><text:span text:style-name="T16"> </text:span><text:span text:style-name="T25">mimo wdrożenia planu</text:span></text:p>
              </text:list-item>
            </text:list>
          </text:list-item>
        </text:list>
        <text:p text:style-name="P98">pomocy<text:span text:style-name="T7"> </text:span>przemoc nie<text:span text:style-name="T84"> </text:span>ustaje lub rodzice<text:span text:style-name="T3"> </text:span>nie<text:span text:style-name="T84"> </text:span>wyrazili zgody<text:span text:style-name="T6"> </text:span>na<text:span text:style-name="T84"> </text:span>wdrożenie tego <text:span text:style-name="T3">planu);</text:span></text:p>
        <text:list xml:id="list38703489" text:continue-numbering="true" text:style-name="WWNum8">
          <text:list-item>
            <text:list>
              <text:list-item>
                <text:p text:style-name="P205"><text:soft-page-break/><text:span text:style-name="T25">zawiadomienie</text:span><text:span text:style-name="T23"> </text:span><text:span text:style-name="T25">o</text:span><text:span text:style-name="T23"> </text:span><text:span text:style-name="T25">popełnieniu</text:span><text:span text:style-name="T23"> </text:span><text:span text:style-name="T25">czynu</text:span><text:span text:style-name="T14"> </text:span><text:span text:style-name="T25">zabronionego przez</text:span><text:span text:style-name="T14"> </text:span><text:span text:style-name="T25">prawo</text:span><text:span text:style-name="T14"> </text:span><text:span text:style-name="T23">policji/sądu</text:span></text:p>
              </text:list-item>
            </text:list>
          </text:list-item>
        </text:list>
        <text:p text:style-name="P100">rodzinnego<text:span text:style-name="T3"> </text:span>(w<text:span text:style-name="T3"> </text:span>przypadku gdy<text:span text:style-name="T6"> </text:span>sprawca<text:span text:style-name="T84"> </text:span>znajduje<text:span text:style-name="T84"> </text:span>się<text:span text:style-name="T89"> </text:span>między<text:span text:style-name="T6"> </text:span>13 a<text:span text:style-name="T84"> </text:span>17 r.ż.) lub<text:span text:style-name="T89"> </text:span><text:span text:style-name="T6">też</text:span></text:p>
        <text:p text:style-name="P101">policji/prokuratury<text:span text:style-name="T8"> </text:span>(jeśli<text:span text:style-name="T84"> </text:span>sprawca<text:span text:style-name="T83"> </text:span>ukończył<text:span text:style-name="T3"> </text:span>17<text:span text:style-name="T89"> </text:span><text:span text:style-name="T3">r.ż.).</text:span></text:p>
        <text:p text:style-name="P67"/>
        <text:p text:style-name="P76"/>
        <text:p text:style-name="P35"><text:span text:style-name="T10">Rozdział</text:span><text:span text:style-name="T15"> </text:span><text:span text:style-name="T27">V</text:span></text:p>
        <text:p text:style-name="P36"><text:span text:style-name="T10">Zasady</text:span><text:span text:style-name="T24"> </text:span><text:span text:style-name="T10">ochrony</text:span><text:span text:style-name="T13"> </text:span><text:span text:style-name="T10">danych</text:span><text:span text:style-name="T13"> </text:span><text:span text:style-name="T10">osobowych</text:span><text:span text:style-name="T11"> </text:span><text:span text:style-name="T24">dziecka</text:span></text:p>
        <text:p text:style-name="P66"/>
        <text:p text:style-name="P26"><text:span text:style-name="T10">§ </text:span><text:span text:style-name="T27">8</text:span></text:p>
        <text:list xml:id="list7898447202746582939" text:style-name="WWNum9">
          <text:list-item>
            <text:p text:style-name="P243">Dane osobowe dziecka podlegają ochronie na zasadach określonych w ustawie z dnia 10 maja 2018r. o ochronie danych osobowych.</text:p>
          </text:list-item>
          <text:list-item>
            <text:p text:style-name="P154">Szkoła posiada Politykę Ochrony Danych Osobowych, która reguluje sposób zabezpieczenia, warunki udostępniania i przetwarzania danych osobowych dziecka.</text:p>
          </text:list-item>
          <text:list-item>
            <text:p text:style-name="P233">Pracownik szkoły ma obowiązek zachowania w tajemnicy danych osobowych, które przetwarza oraz zachowania w tajemnicy sposobów zabezpieczenia danych osobowych przed nieuprawnionym dostępem.</text:p>
          </text:list-item>
          <text:list-item>
            <text:p text:style-name="P186">Dane osobowe dziecka są udostępniane wyłącznie osobom i podmiotom uprawnionym na podstawie odrębnych przepisów.</text:p>
          </text:list-item>
          <text:list-item>
            <text:p text:style-name="P181"><text:span text:style-name="T25">Pracownik</text:span><text:span text:style-name="T39"> </text:span><text:span text:style-name="T25">Szkoły</text:span><text:span text:style-name="T39"> </text:span><text:span text:style-name="T25">jest</text:span><text:span text:style-name="T39"> </text:span><text:span text:style-name="T25">uprawniony</text:span><text:span text:style-name="T39"> </text:span><text:span text:style-name="T25">do</text:span><text:span text:style-name="T39"> </text:span><text:span text:style-name="T25">przetwarzania</text:span><text:span text:style-name="T39"> </text:span><text:span text:style-name="T25">danych</text:span><text:span text:style-name="T39"> </text:span><text:span text:style-name="T25">osobowych</text:span><text:span text:style-name="T39"> </text:span><text:span text:style-name="T25">dziecka i udostępniania tych danych w ramach zespołu interdyscyplinarnego powołanego w trybie ustawy z dnia 29 lipca 2005 r. o przeciwdziałaniu przemocy w rodzinie.</text:span></text:p>
          </text:list-item>
        </text:list>
        <text:p text:style-name="P77"/>
        <text:p text:style-name="P28"><text:span text:style-name="T10">§ </text:span><text:span text:style-name="T27">9</text:span></text:p>
        <text:list xml:id="list1515323395952874197" text:style-name="L1">
          <text:list-item>
            <text:p text:style-name="P313">Pracownik szkoły może wykorzystać informacje o dziecku w celach szkoleniowych<text:span text:style-name="T79"> </text:span>lub edukacyjnych wyłącznie z zachowaniem anonimowości dziecka oraz w sposób uniemożliwiający identyfikację dziecka.</text:p>
          </text:list-item>
        </text:list>
        <text:p text:style-name="P77"/>
        <text:p text:style-name="P42"><text:span text:style-name="T10">§ </text:span><text:span text:style-name="T15">10</text:span></text:p>
        <text:list xml:id="list9163366651943240132" text:style-name="WWNum10">
          <text:list-item>
            <text:p text:style-name="P176"><text:span text:style-name="T25">Pracownik szkoły nie udostępnia przedstawicielom mediów informacji o dziecku ani </text:span><text:span text:style-name="T25">o</text:span><text:span text:style-name="T25"> jego </text:span><text:span text:style-name="T23">opiekunie.</text:span></text:p>
          </text:list-item>
          <text:list-item>
            <text:p text:style-name="P157"><text:span text:style-name="T25">Pracownik</text:span><text:span text:style-name="T58"> </text:span><text:span text:style-name="T25">szkoły,</text:span><text:span text:style-name="T58"> </text:span><text:span text:style-name="T25">w</text:span><text:span text:style-name="T18"> </text:span><text:span text:style-name="T25">wyjątkowych</text:span><text:span text:style-name="T18"> </text:span><text:span text:style-name="T25">i</text:span><text:span text:style-name="T57"> </text:span><text:span text:style-name="T25">uzasadnionych</text:span><text:span text:style-name="T18"> </text:span><text:span text:style-name="T25">sytuacjach,</text:span><text:span text:style-name="T58"> </text:span><text:span text:style-name="T25">może</text:span><text:span text:style-name="T18"> </text:span><text:span text:style-name="T25">skontaktować</text:span><text:span text:style-name="T18"> </text:span><text:span text:style-name="T25">się z opiekunem dziecka i zapytać go o zgodę na podanie jego danych kontaktowych przedstawicielom mediów. W przypadku wyrażenia zgody, pracownik szkoły podaje przedstawicielowi mediów dane kontaktowe opiekuna dziecka.</text:span></text:p>
            <text:list>
              <text:list-item>
                <text:p text:style-name="P197"><text:span text:style-name="T25">pracownik</text:span><text:span text:style-name="T22"> </text:span><text:span text:style-name="T25">szkoły</text:span><text:span text:style-name="T28"> </text:span><text:span text:style-name="T25">nie</text:span><text:span text:style-name="T14"> </text:span><text:span text:style-name="T25">kontaktuje</text:span><text:span text:style-name="T23"> </text:span><text:span text:style-name="T25">przedstawicieli</text:span><text:span text:style-name="T14"> </text:span><text:span text:style-name="T25">mediów</text:span><text:span text:style-name="T12"> </text:span><text:span text:style-name="T25">z</text:span><text:span text:style-name="T14"> </text:span><text:span text:style-name="T23">dziećmi;</text:span></text:p>
              </text:list-item>
            </text:list>
          </text:list-item>
        </text:list>
        <text:list xml:id="list404906648091302219" text:style-name="WWNum11">
          <text:list-item>
            <text:p text:style-name="P228"><text:soft-page-break/><text:span text:style-name="T25">pracownik</text:span><text:span text:style-name="T38"> </text:span><text:span text:style-name="T25">szkoły</text:span><text:span text:style-name="T64"> </text:span><text:span text:style-name="T25">nie</text:span><text:span text:style-name="T38"> </text:span><text:span text:style-name="T25">wypowiada</text:span><text:span text:style-name="T38"> </text:span><text:span text:style-name="T25">się</text:span><text:span text:style-name="T38"> </text:span><text:span text:style-name="T25">w</text:span><text:span text:style-name="T38"> </text:span><text:span text:style-name="T25">kontakcie</text:span><text:span text:style-name="T38"> </text:span><text:span text:style-name="T25">z</text:span><text:span text:style-name="T38"> </text:span><text:span text:style-name="T25">przedstawicielami</text:span><text:span text:style-name="T38"> </text:span><text:span text:style-name="T25">mediów o sprawie dziecka lub jego opiekuna. Zakaz ten dotyczy</text:span><text:span text:style-name="T16"> </text:span><text:span text:style-name="T25">także sytuacji, gdy</text:span><text:span text:style-name="T12"> </text:span><text:span text:style-name="T25">pracownik szkoły jest przeświadczony, iż jego wypowiedź nie jest w żaden sposób utrwalona;</text:span></text:p>
          </text:list-item>
          <text:list-item>
            <text:p text:style-name="P281">pracownik szkoły, w wyjątkowych i uzasadnionych sytuacjach, może wypowiedzieć się w kontakcie z przedstawicielami mediów o sprawie dziecka lub jego opiekuna - po wyrażeniu pisemnej zgody przez opiekuna dziecka.</text:p>
          </text:list-item>
        </text:list>
        <text:p text:style-name="P77"/>
        <text:p text:style-name="P44"><text:span text:style-name="T10">§ </text:span><text:span text:style-name="T15">11</text:span></text:p>
        <text:list xml:id="list1652838688024700174" text:style-name="WWNum12">
          <text:list-item>
            <text:p text:style-name="P277">W celu realizacji materiału medialnego można udostępnić mediom wybrane pomieszczenie szkoły. Decyzję w sprawie udostępnienia pomieszczenia podejmuje dyrektor.</text:p>
          </text:list-item>
          <text:list-item>
            <text:p text:style-name="P159"><text:span text:style-name="T25">Dyrektor podejmując decyzję, o której mowa w </text:span><text:span text:style-name="T25">poprzednim</text:span><text:span text:style-name="T25"> punkcie, poleca pracownikom przygotować wybrane pomieszczenie instytucji w celu realizacji materiału medialnego w taki sposób, by uniemożliwić filmowanie przebywających na terenie szkoły </text:span><text:span text:style-name="T23">dzieci.</text:span></text:p>
          </text:list-item>
        </text:list>
        <text:p text:style-name="P72"/>
        <text:p text:style-name="P16"><text:span text:style-name="T10">Rozdział</text:span><text:span text:style-name="T15"> VI</text:span></text:p>
        <text:p text:style-name="P37"><text:span text:style-name="T10">Zasady</text:span><text:span text:style-name="T11"> </text:span><text:span text:style-name="T10">ochrony</text:span><text:span text:style-name="T24"> </text:span><text:span text:style-name="T10">wizerunku</text:span><text:span text:style-name="T11"> </text:span><text:span text:style-name="T24">dziecka</text:span></text:p>
        <text:p text:style-name="P66"/>
        <text:p text:style-name="P44"><text:span text:style-name="T10">§ </text:span><text:span text:style-name="T15">12</text:span></text:p>
        <text:list xml:id="list700831755363791313" text:style-name="WWNum13">
          <text:list-item>
            <text:p text:style-name="P188">Szkoła, uznając prawo dziecka do prywatności i ochrony dóbr osobistych zapewnia ochronę wizerunku dziecka.</text:p>
          </text:list-item>
        </text:list>
        <text:p text:style-name="P78"/>
        <text:p text:style-name="P42"><text:span text:style-name="T10">§ </text:span><text:span text:style-name="T15">13</text:span></text:p>
        <text:list xml:id="list6355825991063890439" text:style-name="WWNum14">
          <text:list-item>
            <text:p text:style-name="P174">Pracownikowi Szkoły nie wolno umożliwiać przedstawicielom mediów utrwalania wizerunku dziecka (filmowania, fotografowania) na terenie placówki bez pisemnej zgody opiekuna dziecka.</text:p>
          </text:list-item>
          <text:list-item>
            <text:p text:style-name="P165">Rodzic/opiekun wyraża pisemną zgodę na utrwalanie wizerunku dziecka podczas pierwszego zebrania z wychowawcą klasy.</text:p>
          </text:list-item>
          <text:list-item>
            <text:p text:style-name="P278"><text:span text:style-name="T25">Jeżeli wizerunek dziecka stanowi jedynie szczegół całości takiej jak zgromadzenie, krajobraz, publiczna impreza, zgoda opiekunów na utrwalanie wizerunku dziecka nie jest </text:span><text:span text:style-name="T23">wymagana.</text:span></text:p>
          </text:list-item>
        </text:list>
        <text:p text:style-name="P45"><text:span text:style-name="T10">§ </text:span><text:span text:style-name="T15">14</text:span></text:p>
        <text:list xml:id="list2514032832835465696" text:style-name="WWNum15">
          <text:list-item>
            <text:p text:style-name="P238">Upublicznianie przez pracownika szkoły wizerunku dziecka utrwalonego w jakiejkolwiek formie (fotografia, nagranie audio-video) wymaga pisemnej zgody opiekuna dziecka.</text:p>
          </text:list-item>
          <text:list-item>
            <text:p text:style-name="P160"><text:soft-page-break/>Przed utrwaleniem wizerunku dziecka należy dziecko oraz opiekuna poinformować o tym, gdzie będzie umieszczony zarejestrowany wizerunek i w jakim kontekście będzie wykorzystywany (np. cele sprawozdawcze, promocyjne).</text:p>
          </text:list-item>
        </text:list>
        <text:p text:style-name="P72"/>
        <text:p text:style-name="P19"><text:span text:style-name="T10">Rozdział</text:span><text:span text:style-name="T11"> </text:span><text:span text:style-name="T15">VII</text:span></text:p>
        <text:p text:style-name="P34"><text:span text:style-name="T10">Zasady</text:span><text:span text:style-name="T11"> </text:span><text:span text:style-name="T10">dostępu</text:span><text:span text:style-name="T24"> </text:span><text:span text:style-name="T10">dzieci</text:span><text:span text:style-name="T24"> </text:span><text:span text:style-name="T10">do</text:span><text:span text:style-name="T24"> Internetu</text:span></text:p>
        <text:p text:style-name="P46"><text:span text:style-name="T10">oraz</text:span><text:span text:style-name="T21"> </text:span><text:span text:style-name="T10">ochrony</text:span><text:span text:style-name="T24"> </text:span><text:span text:style-name="T10">przed</text:span><text:span text:style-name="T11"> </text:span><text:span text:style-name="T10">szkodliwymi</text:span><text:span text:style-name="T24"> </text:span><text:span text:style-name="T10">treściami</text:span><text:span text:style-name="T11"> </text:span><text:span text:style-name="T10">w </text:span><text:span text:style-name="T24">Internecie</text:span></text:p>
        <text:p text:style-name="P66"/>
        <text:p text:style-name="P44"><text:span text:style-name="T10">§ </text:span><text:span text:style-name="T15">15</text:span></text:p>
        <text:list xml:id="list2402462994531703747" text:style-name="WWNum16">
          <text:list-item>
            <text:p text:style-name="P189"><text:span text:style-name="T25">Szkoła, zapewniając uczniom dostęp do Internetu, jest zobowiązana podejmować działania zabezpieczające uczniów przed dostępem do treści, które mogą stanowić zagrożenie dla ich prawidłowego rozwoju, w szczególności zainstalować i aktualizować oprogramowanie </text:span><text:span text:style-name="T23">zabezpieczające.</text:span></text:p>
          </text:list-item>
          <text:list-item>
            <text:p text:style-name="P230">Na terenie szkoły dostęp dziecka do Internetu możliwy jest pod nadzorem pracownika szkoły (nauczyciela prowadzącego zajęcia) na lekcji informatyki.</text:p>
          </text:list-item>
          <text:list-item>
            <text:p text:style-name="P182"><text:span text:style-name="T25">W przypadku dostępu realizowanego pod nadzorem pracownika placówki, pracownik instytucji</text:span><text:span text:style-name="T39"> </text:span><text:span text:style-name="T25">ma</text:span><text:span text:style-name="T39"> </text:span><text:span text:style-name="T25">obowiązek</text:span><text:span text:style-name="T39"> </text:span><text:span text:style-name="T25">informowania</text:span><text:span text:style-name="T39"> </text:span><text:span text:style-name="T25">dzieci</text:span><text:span text:style-name="T39"> </text:span><text:span text:style-name="T25">o</text:span><text:span text:style-name="T39"> </text:span><text:span text:style-name="T25">zasadach</text:span><text:span text:style-name="T39"> </text:span><text:span text:style-name="T25">bezpiecznego</text:span><text:span text:style-name="T39"> </text:span><text:span text:style-name="T25">korzystania</text:span><text:span text:style-name="T38"> </text:span><text:span text:style-name="T25">z Internetu. Pracownik instytucji czuwa także nad bezpieczeństwem korzystania z Internetu przez dzieci podczas lekcji.</text:span></text:p>
          </text:list-item>
          <text:list-item>
            <text:p text:style-name="P144"><text:span text:style-name="T25">O</text:span><text:span text:style-name="T20"> </text:span><text:span text:style-name="T25">bezpieczeństwie</text:span><text:span text:style-name="T23"> </text:span><text:span text:style-name="T25">korzystania</text:span><text:span text:style-name="T12"> </text:span><text:span text:style-name="T25">z</text:span><text:span text:style-name="T36"> </text:span><text:span text:style-name="T25">Internetu</text:span><text:span text:style-name="T23"> </text:span><text:span text:style-name="T25">mówi</text:span><text:span text:style-name="T23"> </text:span><text:span text:style-name="T25">regulamin</text:span><text:span text:style-name="T23"> </text:span><text:span text:style-name="T25">pracowni</text:span><text:span text:style-name="T44"> </text:span><text:span text:style-name="T23">informatycznej.</text:span></text:p>
          </text:list-item>
        </text:list>
        <text:p text:style-name="P67"/>
        <text:p text:style-name="P44"><text:span text:style-name="T10">§ </text:span><text:span text:style-name="T15">16</text:span></text:p>
        <text:list xml:id="list7450696097240352934" text:style-name="WWNum17">
          <text:list-item>
            <text:p text:style-name="P139"><text:span text:style-name="T25">Wyznaczony</text:span><text:span text:style-name="T28"> </text:span><text:span text:style-name="T25">pracownik szkoły</text:span><text:span text:style-name="T50"> </text:span><text:span text:style-name="T25">zapewnia, by</text:span><text:span text:style-name="T16"> </text:span><text:span text:style-name="T25">na</text:span><text:span text:style-name="T36"> </text:span><text:span text:style-name="T25">wszystkich komputerach</text:span><text:span text:style-name="T44"> </text:span><text:span text:style-name="T25">na</text:span><text:span text:style-name="T14"> </text:span><text:span text:style-name="T23">terenie</text:span></text:p>
          </text:list-item>
        </text:list>
        <text:p text:style-name="P3">placówki z dostępem do Internetu było zainstalowane i aktualizowane oprogramowanie zapewniające bezpieczne korzystanie z Internetu.</text:p>
        <text:list xml:id="list38706664" text:continue-numbering="true" text:style-name="WWNum17">
          <text:list-item>
            <text:p text:style-name="P216">Oprogramowanie wymienione w pkt 1 jest monitorowane i aktualizowane przez wyznaczonego pracownika szkoły zgodnie z potrzebami.</text:p>
          </text:list-item>
          <text:list-item>
            <text:p text:style-name="P284">Wyznaczony pracownik instytucji w razie wystąpienia takiego podejrzenia sprawdza, czy na komputerach z dostępem do Internetu nie znajdują się niebezpieczne treści. W przypadku znalezienia niebezpiecznych treści, wyznaczony pracownik szkoły ustala, kto korzystał z komputera w czasie ich wprowadzania.</text:p>
          </text:list-item>
          <text:list-item>
            <text:p text:style-name="P286"><text:span text:style-name="T25">Informację o dziecku, które korzystało z komputera w czasie wprowadzania niebezpiecznych treści, wyznaczony</text:span><text:span text:style-name="T14"> </text:span><text:span text:style-name="T25">pracownik placówki przekazuje pedagogowi szkolnemu.</text:span></text:p>
          </text:list-item>
          <text:list-item>
            <text:p text:style-name="P287"><text:soft-page-break/><text:span text:style-name="T25">Pedagog</text:span><text:span text:style-name="T12"> </text:span><text:span text:style-name="T25">szkolny</text:span><text:span text:style-name="T12"> </text:span><text:span text:style-name="T25">przeprowadza</text:span><text:span text:style-name="T23"> </text:span><text:span text:style-name="T25">z dzieckiem,</text:span><text:span text:style-name="T14"> </text:span><text:span text:style-name="T25">o którym mowa w</text:span><text:span text:style-name="T23"> </text:span><text:span text:style-name="T25">punktach poprzedzających, rozmowę na temat bezpieczeństwa w Internecie.</text:span></text:p>
          </text:list-item>
          <text:list-item>
            <text:p text:style-name="P288">Jeżeli w wyniku przeprowadzonej rozmowy pedagog uzyska informacje, że dziecko jest krzywdzone podejmuje działania opisane w rozdziałach II - IV niniejszych Standardów.</text:p>
          </text:list-item>
        </text:list>
        <text:p text:style-name="P67"/>
        <text:p text:style-name="P79"/>
        <text:p text:style-name="P17"><text:span text:style-name="T10">Rozdział</text:span><text:span text:style-name="T15"> </text:span><text:span text:style-name="T21">VIII</text:span></text:p>
        <text:p text:style-name="P11"><text:span text:style-name="T10">Zasady</text:span><text:span text:style-name="T11"> </text:span><text:span text:style-name="T10">bezpiecznych</text:span><text:span text:style-name="T24"> </text:span><text:span text:style-name="T10">relacji</text:span><text:span text:style-name="T24"> </text:span><text:span text:style-name="T10">personel</text:span><text:span text:style-name="T11"> </text:span><text:span text:style-name="T10">szkoły</text:span><text:span text:style-name="T37"> </text:span><text:span text:style-name="T10">–</text:span><text:span text:style-name="T24"> dziecko</text:span></text:p>
        <text:p text:style-name="P66"/>
        <text:p text:style-name="P44"><text:span text:style-name="T10">§ </text:span><text:span text:style-name="T15">17</text:span></text:p>
        <text:list xml:id="list6590571892548716730" text:style-name="WWNum18">
          <text:list-item>
            <text:p text:style-name="P244">Zasady bezpiecznych relacji z dzieckiem określają, jakie zachowania i praktyki są niedozwolone w pracy z dziećmi, a ich przestrzeganie przez wszystkich pracowników placówki może zmniejszyć ryzyko krzywdzenia dzieci.</text:p>
          </text:list-item>
          <text:list-item>
            <text:p text:style-name="P127"><text:span text:style-name="T25">Zasady</text:span><text:span text:style-name="T38"> </text:span><text:span text:style-name="T25">bezpiecznych</text:span><text:span text:style-name="T61"> </text:span><text:span text:style-name="T25">relacji</text:span><text:span text:style-name="T65"> </text:span><text:span text:style-name="T25">są</text:span><text:span text:style-name="T61"> </text:span><text:span text:style-name="T25">dostosowane</text:span><text:span text:style-name="T61"> </text:span><text:span text:style-name="T25">do</text:span><text:span text:style-name="T61"> </text:span><text:span text:style-name="T25">realiów</text:span><text:span text:style-name="T66"> </text:span><text:span text:style-name="T25">funkcjonowania</text:span><text:span text:style-name="T61"> </text:span><text:span text:style-name="T25">placówki.</text:span></text:p>
          </text:list-item>
          <text:list-item>
            <text:p text:style-name="P128">Kontakt pracownika w szczególności nauczyciela poza godzinami pracy z uczniami jest zabroniony z zastrzeżeniem ust. 5.</text:p>
          </text:list-item>
          <text:list-item>
            <text:p text:style-name="P128">Spotkania z uczniem lub rodzicem powinny odbywać się na terenie szkoły.</text:p>
          </text:list-item>
          <text:list-item>
            <text:p text:style-name="P128">Jeżeli zachodzi konieczność kontaktu pracownika z uczniem, rodzicem poza godzinni pracy Szkoły, dozwolone są środki:</text:p>
            <text:p text:style-name="P128">1) telefon służbowy;</text:p>
            <text:p text:style-name="P128">2) służbowy email;</text:p>
            <text:p text:style-name="P128">3) służbowy komunikator;</text:p>
            <text:p text:style-name="P128">4) dziennik elektroniczny.</text:p>
            <text:p text:style-name="P128"/>
          </text:list-item>
        </text:list>
        <text:p text:style-name="P44"><text:span text:style-name="T10">§ </text:span><text:span text:style-name="T15">18</text:span></text:p>
        <text:list xml:id="list3165774885846374967" text:style-name="WWNum19">
          <text:list-item>
            <text:p text:style-name="P289"><text:span text:style-name="T25">Kontakt</text:span><text:span text:style-name="T20"> </text:span><text:span text:style-name="T25">fizyczny</text:span><text:span text:style-name="T63"> </text:span><text:span text:style-name="T25">z</text:span><text:span text:style-name="T16"> </text:span><text:span text:style-name="T25">dzieckiem</text:span><text:span text:style-name="T20"> </text:span><text:span text:style-name="T25">jest</text:span><text:span text:style-name="T20"> </text:span><text:span text:style-name="T25">zjawiskiem</text:span><text:span text:style-name="T20"> </text:span><text:span text:style-name="T25">nieuchronnym. Przykładowe formy takiego kontaktu, to:</text:span></text:p>
            <text:list>
              <text:list-item>
                <text:p text:style-name="P222">pomoc w czynnościach związanych z wyjściem na spacer, związana z odprowadzeniem do świetlicy, w zajęciach sportowo-rekreacyjnych, czynnościach pielęgnacyjnych, higienicznych dzieci młodszych;</text:p>
              </text:list-item>
              <text:list-item>
                <text:p text:style-name="P213"><text:span text:style-name="T25">reagowanie</text:span><text:span text:style-name="T23"> </text:span><text:span text:style-name="T25">na</text:span><text:span text:style-name="T12"> </text:span><text:span text:style-name="T25">potrzeby</text:span><text:span text:style-name="T22"> </text:span><text:span text:style-name="T25">emocjonalne</text:span><text:span text:style-name="T14"> </text:span><text:span text:style-name="T25">szczególnie</text:span><text:span text:style-name="T14"> </text:span><text:span text:style-name="T25">dziecka</text:span><text:span text:style-name="T23"> </text:span><text:span text:style-name="T25">młodszego</text:span><text:span text:style-name="T14"> </text:span><text:span text:style-name="T25">np.</text:span><text:span text:style-name="T14"> </text:span><text:span text:style-name="T23">poprzez</text:span></text:p>
              </text:list-item>
            </text:list>
          </text:list-item>
        </text:list>
        <text:p text:style-name="P102">przytulenie się do dorosłego, etc; kontakty tego typu powinny mieć miejsce najlepiej<text:span text:style-name="T79"> </text:span>w<text:span text:style-name="T84"> </text:span>obecności osób<text:span text:style-name="T84"> </text:span>trzecich,<text:span text:style-name="T84"> </text:span>przestrzeniach<text:span text:style-name="T84"> </text:span>otwartych,<text:span text:style-name="T84"> </text:span>pomieszczenia monitorowanych, co w razie wątpliwości służyć powinno ich obiektywizacji;</text:p>
        <text:list xml:id="list38682747" text:continue-numbering="true" text:style-name="WWNum19">
          <text:list-item>
            <text:list>
              <text:list-item>
                <text:p text:style-name="P210"><text:span text:style-name="T25">stanowcze</text:span><text:span text:style-name="T20"> </text:span><text:span text:style-name="T25">interwencje</text:span><text:span text:style-name="T22"> </text:span><text:span text:style-name="T25">wychowawcze</text:span><text:span text:style-name="T12"> </text:span><text:span text:style-name="T25">prowadzone</text:span><text:span text:style-name="T22"> </text:span><text:span text:style-name="T25">w</text:span><text:span text:style-name="T22"> </text:span><text:span text:style-name="T25">bezpośrednim</text:span><text:span text:style-name="T12"> </text:span><text:span text:style-name="T23">kontakcie</text:span></text:p>
              </text:list-item>
            </text:list>
          </text:list-item>
        </text:list>
        <text:p text:style-name="P103"><text:soft-page-break/>fizycznym<text:span text:style-name="T80"> </text:span>są<text:span text:style-name="T80"> </text:span>dopuszczalne<text:span text:style-name="T6"> </text:span>w<text:span text:style-name="T6"> </text:span>sytuacjach<text:span text:style-name="T80"> </text:span>zagrożenia<text:span text:style-name="T80"> </text:span>życia<text:span text:style-name="T80"> </text:span>i<text:span text:style-name="T80"> </text:span>zdrowia dotyczących: konfliktów pomiędzy podopiecznymi (rozdzielenie zwaśnionych, przytrzymanie, <text:span text:style-name="T3">obezwładnienie);</text:span></text:p>
        <text:list xml:id="list38692666" text:continue-numbering="true" text:style-name="WWNum19">
          <text:list-item>
            <text:list>
              <text:list-item>
                <text:p text:style-name="P198"><text:span text:style-name="T25">działania</text:span><text:span text:style-name="T12"> </text:span><text:span text:style-name="T25">z</text:span><text:span text:style-name="T14"> </text:span><text:span text:style-name="T25">zakresu</text:span><text:span text:style-name="T14"> </text:span><text:span text:style-name="T25">pomocy</text:span><text:span text:style-name="T16"> </text:span><text:span text:style-name="T25">przedmedycznej</text:span><text:span text:style-name="T14"> </text:span><text:span text:style-name="T25">(działania</text:span><text:span text:style-name="T14"> </text:span><text:span text:style-name="T25">ratunkowe</text:span><text:span text:style-name="T14"> </text:span><text:span text:style-name="T23">związane</text:span></text:p>
              </text:list-item>
            </text:list>
          </text:list-item>
        </text:list>
        <text:p text:style-name="P104">z udzieleniem pierwszej pomocy), zagrożenia lub paniki spowodowanej czynnikami zewnętrznymi<text:span text:style-name="T7"> </text:span>(pożar,<text:span text:style-name="T7"> </text:span>intensywne<text:span text:style-name="T8"> </text:span>zjawiska<text:span text:style-name="T7"> </text:span>atmosferyczne,<text:span text:style-name="T7"> </text:span>niebezpieczne<text:span text:style-name="T8"> </text:span>zachowania osób trzecich itp.).</text:p>
        <text:list xml:id="list38688394" text:continue-numbering="true" text:style-name="WWNum19">
          <text:list-item>
            <text:p text:style-name="P290"><text:span text:style-name="T25">Niedopuszczalne</text:span><text:span text:style-name="T20"> </text:span><text:span text:style-name="T25">są</text:span><text:span text:style-name="T28"> </text:span><text:span text:style-name="T25">intencjonalne</text:span><text:span text:style-name="T28"> </text:span><text:span text:style-name="T25">zachowania</text:span><text:span text:style-name="T16"> </text:span><text:span text:style-name="T25">wzbudzające</text:span><text:span text:style-name="T28"> </text:span><text:span text:style-name="T25">poczucie</text:span><text:span text:style-name="T20"> </text:span><text:span text:style-name="T25">zagrożenia</text:span><text:span text:style-name="T20"> </text:span><text:span text:style-name="T25">lub noszące znamiona:</text:span></text:p>
            <text:list>
              <text:list-item>
                <text:p text:style-name="P291"><text:span text:style-name="T25"><text:tab/>przemocy</text:span><text:span text:style-name="T50"> </text:span><text:span text:style-name="T25">fizycznej</text:span><text:span text:style-name="T16"> </text:span><text:span text:style-name="T25">(np.</text:span><text:span text:style-name="T22"> </text:span><text:span text:style-name="T25">popychanie,</text:span><text:span text:style-name="T16"> </text:span><text:span text:style-name="T25">uderzanie,</text:span><text:span text:style-name="T23"> </text:span><text:span text:style-name="T25">wykręcanie</text:span><text:span text:style-name="T20"> </text:span><text:span text:style-name="T25">rąk,</text:span><text:span text:style-name="T16"> </text:span><text:span text:style-name="T25">duszenie,</text:span><text:span text:style-name="T22"> </text:span><text:span text:style-name="T25">kopanie, szarpanie, spoliczkowanie, etc.);</text:span></text:p>
              </text:list-item>
              <text:list-item>
                <text:p text:style-name="P292"><text:span text:style-name="T25">erotyzowania</text:span><text:span text:style-name="T38"> </text:span><text:span text:style-name="T25">relacji</text:span><text:span text:style-name="T38"> </text:span><text:span text:style-name="T25">(flirt,</text:span><text:span text:style-name="T38"> </text:span><text:span text:style-name="T25">dwuznaczny</text:span><text:span text:style-name="T64"> </text:span><text:span text:style-name="T25">żart,</text:span><text:span text:style-name="T38"> </text:span><text:span text:style-name="T25">rozmowa,</text:span><text:span text:style-name="T38"> </text:span><text:span text:style-name="T25">czy</text:span><text:span text:style-name="T64"> </text:span><text:span text:style-name="T25">choćby</text:span><text:span text:style-name="T38"> </text:span><text:span text:style-name="T25">wyzywające </text:span><text:span text:style-name="T23">spojrzenie);</text:span></text:p>
              </text:list-item>
              <text:list-item>
                <text:p text:style-name="P194"><text:span text:style-name="T25">seksualizacji</text:span><text:span text:style-name="T22"> </text:span><text:span text:style-name="T25">relacji</text:span><text:span text:style-name="T23"> </text:span><text:span text:style-name="T25">(obcowanie</text:span><text:span text:style-name="T23"> </text:span><text:span text:style-name="T25">płciowe</text:span><text:span text:style-name="T12"> </text:span><text:span text:style-name="T25">i</text:span><text:span text:style-name="T23"> </text:span><text:span text:style-name="T25">inne</text:span><text:span text:style-name="T14"> </text:span><text:span text:style-name="T25">czynności</text:span><text:span text:style-name="T23"> seksualne).</text:span></text:p>
              </text:list-item>
            </text:list>
          </text:list-item>
          <text:list-item>
            <text:p text:style-name="P190"><text:span text:style-name="T25">Komunikacja</text:span><text:span text:style-name="T38"> </text:span><text:span text:style-name="T25">werbalna</text:span><text:span text:style-name="T38"> </text:span><text:span text:style-name="T25">z</text:span><text:span text:style-name="T38"> </text:span><text:span text:style-name="T25">dzieckiem</text:span><text:span text:style-name="T38"> </text:span><text:span text:style-name="T25">powinna</text:span><text:span text:style-name="T38"> </text:span><text:span text:style-name="T25">być</text:span><text:span text:style-name="T38"> </text:span><text:span text:style-name="T25">pozbawiona</text:span><text:span text:style-name="T38"> </text:span><text:span text:style-name="T25">akcentów</text:span><text:span text:style-name="T38"> </text:span><text:span text:style-name="T25">wrogich,</text:span><text:span text:style-name="T18"> </text:span><text:span text:style-name="T25">arogancko, agresywnych, złośliwych, ironicznych, wulgarnych. Nie może:</text:span></text:p>
            <text:list>
              <text:list-item>
                <text:p text:style-name="P194"><text:span text:style-name="T25">wzbudzać</text:span><text:span text:style-name="T16"> </text:span><text:span text:style-name="T25">w</text:span><text:span text:style-name="T12"> </text:span><text:span text:style-name="T25">dziecku</text:span><text:span text:style-name="T23"> </text:span><text:span text:style-name="T25">poczucia</text:span><text:span text:style-name="T23"> </text:span><text:span text:style-name="T25">zagrożenia</text:span><text:span text:style-name="T23"> </text:span><text:span text:style-name="T25">(groźby,</text:span><text:span text:style-name="T23"> </text:span><text:span text:style-name="T25">wyzwiska,</text:span><text:span text:style-name="T14"> </text:span><text:span text:style-name="T23">krzyk);</text:span></text:p>
              </text:list-item>
              <text:list-item>
                <text:p text:style-name="P293"><text:span text:style-name="T25"><text:tab/>obniżać,</text:span><text:span text:style-name="T16"> </text:span><text:span text:style-name="T25">niszczyć</text:span><text:span text:style-name="T20"> </text:span><text:span text:style-name="T25">poczucia</text:span><text:span text:style-name="T16"> </text:span><text:span text:style-name="T25">wartości</text:span><text:span text:style-name="T16"> </text:span><text:span text:style-name="T25">(np.</text:span><text:span text:style-name="T22"> </text:span><text:span text:style-name="T25">wyzwiska,</text:span><text:span text:style-name="T16"> </text:span><text:span text:style-name="T25">krzyk,</text:span><text:span text:style-name="T16"> </text:span><text:span text:style-name="T25">negatywne</text:span><text:span text:style-name="T12"> </text:span><text:span text:style-name="T25">ocenianie, reakcja nieadekwatna do sytuacji, wzbudzanie poczucia winy);</text:span></text:p>
              </text:list-item>
              <text:list-item>
                <text:p text:style-name="P194"><text:span text:style-name="T25">upokarzać</text:span><text:span text:style-name="T16"> </text:span><text:span text:style-name="T25">(publiczne</text:span><text:span text:style-name="T12"> </text:span><text:span text:style-name="T25">wyszydzanie,</text:span><text:span text:style-name="T14"> </text:span><text:span text:style-name="T25">naigrywanie</text:span><text:span text:style-name="T12"> </text:span><text:span text:style-name="T25">się,</text:span><text:span text:style-name="T14"> </text:span><text:span text:style-name="T23">ośmieszanie);</text:span></text:p>
              </text:list-item>
              <text:list-item>
                <text:p text:style-name="P294"><text:span text:style-name="T25"><text:tab/>naruszać</text:span><text:span text:style-name="T22"> </text:span><text:span text:style-name="T25">granic</text:span><text:span text:style-name="T20"> </text:span><text:span text:style-name="T25">(nie</text:span><text:span text:style-name="T28"> </text:span><text:span text:style-name="T25">zachowywanie</text:span><text:span text:style-name="T16"> </text:span><text:span text:style-name="T25">odpowiedniego</text:span><text:span text:style-name="T16"> </text:span><text:span text:style-name="T25">dystansu,</text:span><text:span text:style-name="T16"> </text:span><text:span text:style-name="T25">obcesowość,</text:span><text:span text:style-name="T12"> </text:span><text:span text:style-name="T25">podteksty o charakterze erotycznym);</text:span></text:p>
              </text:list-item>
            </text:list>
          </text:list-item>
          <text:list-item>
            <text:p text:style-name="P158"><text:span text:style-name="T25">Równe</text:span><text:span text:style-name="T18"> </text:span><text:span text:style-name="T25">traktowanie</text:span><text:span text:style-name="T18"> </text:span><text:span text:style-name="T25">polegające</text:span><text:span text:style-name="T18"> </text:span><text:span text:style-name="T25">na</text:span><text:span text:style-name="T18"> </text:span><text:span text:style-name="T25">obdarzaniu</text:span><text:span text:style-name="T18"> </text:span><text:span text:style-name="T25">troską</text:span><text:span text:style-name="T18"> </text:span><text:span text:style-name="T25">i</text:span><text:span text:style-name="T18"> </text:span><text:span text:style-name="T25">uwagą</text:span><text:span text:style-name="T18"> </text:span><text:span text:style-name="T25">dzieci</text:span><text:span text:style-name="T18"> </text:span><text:span text:style-name="T25">adekwatnie</text:span><text:span text:style-name="T18"> </text:span><text:span text:style-name="T25">do</text:span><text:span text:style-name="T18"> </text:span><text:span text:style-name="T25">ich potrzeb. Niedozwolone jest:</text:span></text:p>
            <text:list>
              <text:list-item>
                <text:p text:style-name="P219"><text:span text:style-name="T25">wyłączne</text:span><text:span text:style-name="T18"> </text:span><text:span text:style-name="T25">skupianie</text:span><text:span text:style-name="T18"> </text:span><text:span text:style-name="T25">uwagi</text:span><text:span text:style-name="T18"> </text:span><text:span text:style-name="T25">na</text:span><text:span text:style-name="T18"> </text:span><text:span text:style-name="T25">wybranych</text:span><text:span text:style-name="T18"> </text:span><text:span text:style-name="T25">dzieciach</text:span><text:span text:style-name="T18"> </text:span><text:span text:style-name="T25">z</text:span><text:span text:style-name="T18"> </text:span><text:span text:style-name="T25">jednoczesnym</text:span><text:span text:style-name="T18"> </text:span><text:span text:style-name="T25">ignorowaniem potrzeb innych;</text:span></text:p>
              </text:list-item>
              <text:list-item>
                <text:p text:style-name="P194"><text:span text:style-name="T25">nieuzasadnione</text:span><text:span text:style-name="T16"> </text:span><text:span text:style-name="T25">dawanie</text:span><text:span text:style-name="T14"> </text:span><text:span text:style-name="T25">przywilejów</text:span><text:span text:style-name="T23"> </text:span><text:span text:style-name="T25">tylko</text:span><text:span text:style-name="T14"> </text:span><text:span text:style-name="T25">wybranym</text:span><text:span text:style-name="T23"> </text:span><text:span text:style-name="T25">i</text:span><text:span text:style-name="T12"> </text:span><text:span text:style-name="T25">pozbawianie</text:span><text:span text:style-name="T23"> </text:span><text:span text:style-name="T25">ich</text:span><text:span text:style-name="T23"> pozostałych;</text:span></text:p>
              </text:list-item>
              <text:list-item>
                <text:p text:style-name="P282"><text:span text:style-name="T25">nierówne</text:span><text:span text:style-name="T38"> </text:span><text:span text:style-name="T25">i</text:span><text:span text:style-name="T38"> </text:span><text:span text:style-name="T25">niesprawiedliwe</text:span><text:span text:style-name="T38"> </text:span><text:span text:style-name="T25">przydzielanie</text:span><text:span text:style-name="T38"> </text:span><text:span text:style-name="T25">zadań</text:span><text:span text:style-name="T38"> </text:span><text:span text:style-name="T25">–</text:span><text:span text:style-name="T38"> </text:span><text:span text:style-name="T25">nieadekwatne</text:span><text:span text:style-name="T38"> </text:span><text:span text:style-name="T25">do</text:span><text:span text:style-name="T38"> </text:span><text:span text:style-name="T25">możliwości i wieku;</text:span></text:p>
              </text:list-item>
              <text:list-item>
                <text:p text:style-name="P194"><text:span text:style-name="T25">zwalnianie</text:span><text:span text:style-name="T16"> </text:span><text:span text:style-name="T25">z</text:span><text:span text:style-name="T23"> </text:span><text:span text:style-name="T25">wykonywania</text:span><text:span text:style-name="T23"> </text:span><text:span text:style-name="T25">obowiązków</text:span><text:span text:style-name="T14"> </text:span><text:span text:style-name="T25">-</text:span><text:span text:style-name="T12"> </text:span><text:span text:style-name="T25">w</text:span><text:span text:style-name="T23"> </text:span><text:span text:style-name="T25">nieuzasadnionych</text:span><text:span text:style-name="T23"> sytuacjach;</text:span></text:p>
              </text:list-item>
              <text:list-item>
                <text:p text:style-name="P208"><text:span text:style-name="T25">godzenie</text:span><text:span text:style-name="T16"> </text:span><text:span text:style-name="T25">się,</text:span><text:span text:style-name="T14"> </text:span><text:span text:style-name="T25">brak</text:span><text:span text:style-name="T14"> </text:span><text:span text:style-name="T25">reakcji</text:span><text:span text:style-name="T44"> </text:span><text:span text:style-name="T25">na</text:span><text:span text:style-name="T23"> </text:span><text:span text:style-name="T25">nieformalną</text:span><text:span text:style-name="T23"> </text:span><text:span text:style-name="T25">hierarchię</text:span><text:span text:style-name="T23"> grupową;</text:span></text:p>
              </text:list-item>
              <text:list-item>
                <text:p text:style-name="P295">dominacja w grupie przez negatywne jednostki, ustalanie przez nie i wdrażanie nieformalnych zasad;</text:p>
              </text:list-item>
              <text:list-item>
                <text:p text:style-name="P297"><text:span text:style-name="T25">przyzwolenie na wykorzystywanie młodszych i słabszych wychowanków przez </text:span><text:span text:style-name="T23">silniejszych.</text:span></text:p>
              </text:list-item>
            </text:list>
          </text:list-item>
          <text:list-item>
            <text:p text:style-name="P145"><text:soft-page-break/><text:span text:style-name="T25">Kontakty</text:span><text:span text:style-name="T16"> </text:span><text:span text:style-name="T25">bezpośrednie i on-line</text:span><text:span text:style-name="T14"> </text:span><text:span text:style-name="T25">z</text:span><text:span text:style-name="T44"> </text:span><text:span text:style-name="T25">dzieckiem poza</text:span><text:span text:style-name="T14"> </text:span><text:span text:style-name="T25">placówką</text:span><text:span text:style-name="T23"> </text:span><text:span text:style-name="T25">powinny</text:span><text:span text:style-name="T22"> być:</text:span></text:p>
            <text:list>
              <text:list-item>
                <text:p text:style-name="P202"><text:span text:style-name="T25">wcześniej omówione w</text:span><text:span text:style-name="T36"> </text:span><text:span text:style-name="T25">gronie</text:span><text:span text:style-name="T23"> </text:span><text:span text:style-name="T25">kadry</text:span><text:span text:style-name="T16"> </text:span><text:span text:style-name="T25">zespołu, mieć</text:span><text:span text:style-name="T14"> </text:span><text:span text:style-name="T25">zaakceptowany</text:span><text:span text:style-name="T16"> </text:span><text:span text:style-name="T25">plan, cel,</text:span><text:span text:style-name="T36"> </text:span><text:span text:style-name="T23">ściśle</text:span></text:p>
              </text:list-item>
            </text:list>
          </text:list-item>
        </text:list>
        <text:p text:style-name="P105">powiązane z wykonywaniem obowiązków służbowych, opiekuńczo- wychowawczych (np. towarzyszenie w realizowanych poza placówką ważnych dla dziecka wydarzeniach<text:span text:style-name="T3"> </text:span>wymagających<text:span text:style-name="T3"> </text:span>wsparcia<text:span text:style-name="T3"> </text:span>osoby<text:span text:style-name="T8"> </text:span>dorosłej,<text:span text:style-name="T3"> </text:span>zorganizowane<text:span text:style-name="T83"> </text:span>przez<text:span text:style-name="T84"> </text:span>placówkę wyjazdowe formy wakacyjne, etc);</text:p>
        <text:list xml:id="list38695213" text:continue-numbering="true" text:style-name="WWNum19">
          <text:list-item>
            <text:list>
              <text:list-item>
                <text:p text:style-name="P224"><text:span text:style-name="T25">dokumentowane</text:span><text:span text:style-name="T12"> </text:span><text:span text:style-name="T25">(zapisy</text:span><text:span text:style-name="T16"> </text:span><text:span text:style-name="T25">w</text:span><text:span text:style-name="T22"> </text:span><text:span text:style-name="T25">dokumentacji</text:span><text:span text:style-name="T14"> </text:span><text:span text:style-name="T25">pracy</text:span><text:span text:style-name="T20"> </text:span><text:span text:style-name="T25">wychowawczej,</text:span><text:span text:style-name="T22"> </text:span><text:span text:style-name="T25">możliwość</text:span><text:span text:style-name="T20"> </text:span><text:span text:style-name="T25">wykonania kopii/wydruku korespondencji mailowej, sms-owej, zapisów na portalach </text:span><text:span text:style-name="T23">społecznościowych);</text:span></text:p>
              </text:list-item>
              <text:list-item>
                <text:p text:style-name="P213"><text:span text:style-name="T25">odbywać</text:span><text:span text:style-name="T22"> </text:span><text:span text:style-name="T25">się</text:span><text:span text:style-name="T14"> </text:span><text:span text:style-name="T25">w</text:span><text:span text:style-name="T23"> </text:span><text:span text:style-name="T25">miarę</text:span><text:span text:style-name="T23"> </text:span><text:span text:style-name="T25">możliwości z wykorzystaniem</text:span><text:span text:style-name="T14"> </text:span><text:span text:style-name="T25">sprzętu </text:span><text:span text:style-name="T23">służbowego;</text:span></text:p>
              </text:list-item>
              <text:list-item>
                <text:p text:style-name="P296"><text:span text:style-name="T25">niedopuszczalne jest utrzymywanie takich kontaktów celem zaspokojenia przez dorosłego własnych potrzeb społecznych lub emocjonalnych, namawiania do zachowań niezgodnych z prawem, dających poczucie bycia faworyzowanym, </text:span><text:span text:style-name="T23">wyróżnianym.</text:span></text:p>
              </text:list-item>
            </text:list>
          </text:list-item>
          <text:list-item>
            <text:p text:style-name="P135"><text:span text:style-name="T25">Czynności</text:span><text:span text:style-name="T23"> </text:span><text:span text:style-name="T25">higieniczno -</text:span><text:span text:style-name="T23"> pielęgnacyjne:</text:span></text:p>
            <text:list>
              <text:list-item>
                <text:p text:style-name="P206"><text:span text:style-name="T25">mają</text:span><text:span text:style-name="T23"> </text:span><text:span text:style-name="T25">służyć</text:span><text:span text:style-name="T23"> </text:span><text:span text:style-name="T25">przede</text:span><text:span text:style-name="T36"> </text:span><text:span text:style-name="T25">wszystkim</text:span><text:span text:style-name="T14"> </text:span><text:span text:style-name="T25">higienie</text:span><text:span text:style-name="T14"> </text:span><text:span text:style-name="T25">osobistej</text:span><text:span text:style-name="T14"> </text:span><text:span text:style-name="T25">i </text:span><text:span text:style-name="T23">zdrowiu;</text:span></text:p>
              </text:list-item>
              <text:list-item>
                <text:p text:style-name="P298"><text:span text:style-name="T25"><text:tab/>wykonywane</text:span><text:span text:style-name="T28"> </text:span><text:span text:style-name="T25">w</text:span><text:span text:style-name="T28"> </text:span><text:span text:style-name="T25">odpowiednich</text:span><text:span text:style-name="T20"> </text:span><text:span text:style-name="T25">warunkach</text:span><text:span text:style-name="T20"> </text:span><text:span text:style-name="T25">zapewniających</text:span><text:span text:style-name="T20"> </text:span><text:span text:style-name="T25">uszanowanie</text:span><text:span text:style-name="T28"> </text:span><text:span text:style-name="T25">intymności w tego typu czynnościach;</text:span></text:p>
              </text:list-item>
              <text:list-item>
                <text:p text:style-name="P194"><text:span text:style-name="T25">niedozwolone</text:span><text:span text:style-name="T16"> </text:span><text:span text:style-name="T25">są</text:span><text:span text:style-name="T23"> </text:span><text:span text:style-name="T25">zachowania</text:span><text:span text:style-name="T23"> </text:span><text:span text:style-name="T25">obcesowe</text:span><text:span text:style-name="T23"> </text:span><text:span text:style-name="T25">naruszające</text:span><text:span text:style-name="T12"> </text:span><text:span text:style-name="T25">prywatność</text:span><text:span text:style-name="T14"> </text:span><text:span text:style-name="T25">i</text:span><text:span text:style-name="T14"> </text:span><text:span text:style-name="T23">intymność;</text:span></text:p>
              </text:list-item>
              <text:list-item>
                <text:p text:style-name="P208"><text:span text:style-name="T25">aktywność</text:span><text:span text:style-name="T12"> </text:span><text:span text:style-name="T25">pracownika</text:span><text:span text:style-name="T12"> </text:span><text:span text:style-name="T25">powinna</text:span><text:span text:style-name="T23"> </text:span><text:span text:style-name="T25">być</text:span><text:span text:style-name="T14"> </text:span><text:span text:style-name="T25">poprzedzona</text:span><text:span text:style-name="T14"> </text:span><text:span text:style-name="T25">zgodą</text:span><text:span text:style-name="T23"> </text:span><text:span text:style-name="T25">wychowanka, a</text:span><text:span text:style-name="T23"> </text:span><text:span text:style-name="T16">jej</text:span></text:p>
              </text:list-item>
            </text:list>
          </text:list-item>
        </text:list>
        <text:p text:style-name="P106">zasadność<text:span text:style-name="T6"> </text:span>powinna<text:span text:style-name="T6"> </text:span>być<text:span text:style-name="T6"> </text:span>uzależniona<text:span text:style-name="T80"> </text:span>od<text:span text:style-name="T80"> </text:span>stopnia<text:span text:style-name="T6"> </text:span>samodzielności<text:span text:style-name="T80"> </text:span>dziecka<text:span text:style-name="T6"> </text:span>i<text:span text:style-name="T80"> </text:span>wcześniej z nim omówiona;</text:p>
        <text:list xml:id="list38694417" text:continue-numbering="true" text:style-name="WWNum19">
          <text:list-item>
            <text:list>
              <text:list-item>
                <text:p text:style-name="P283">ingerencje w sytuacjach wychowawczo wątpliwych powinny być poprzedzone kontaktem słownym, odbywać się w miarę możliwości w obecności osób</text:p>
              </text:list-item>
            </text:list>
          </text:list-item>
        </text:list>
        <text:p text:style-name="P107">trzecich<text:span text:style-name="T6"> </text:span>i<text:span text:style-name="T6"> </text:span>być<text:span text:style-name="T80"> </text:span>jednoznacznie<text:span text:style-name="T6"> </text:span>uzasadnione<text:span text:style-name="T6"> </text:span>(zagrożenie<text:span text:style-name="T6"> </text:span>dobra<text:span text:style-name="T7"> </text:span>lub<text:span text:style-name="T6"> </text:span>bezpieczeństwa dziecka, grupy).</text:p>
        <text:list xml:id="list38682058" text:continue-numbering="true" text:style-name="WWNum19">
          <text:list-item>
            <text:p text:style-name="P241"><text:span text:style-name="T25">Dyscyplinowanie</text:span><text:span text:style-name="T12"> </text:span><text:span text:style-name="T25">dziecka</text:span><text:span text:style-name="T12"> </text:span><text:span text:style-name="T25">definiowane</text:span><text:span text:style-name="T12"> </text:span><text:span text:style-name="T25">jako</text:span><text:span text:style-name="T12"> </text:span><text:span text:style-name="T25">narzędzie</text:span><text:span text:style-name="T12"> </text:span><text:span text:style-name="T25">„informacji</text:span><text:span text:style-name="T23"> </text:span><text:span text:style-name="T25">zwrotnej",</text:span><text:span text:style-name="T23"> </text:span><text:span text:style-name="T25">komunikujące dzieciom, że ich postawa w danej sytuacji nie jest właściwa, sprzeczna z oczekiwaniami i/lub nieefektywna; dyscyplina ma pobudzać do uczenia się, a nie powodować krzywdę dziecka; wiąże się ze stawianiem granic, kształtowaniem trwałego systemu wartości, adekwatnego poziomu samooceny oraz umiejętności podejmowania trafnych decyzji; niedopuszczalne są wszelkie formy dyscyplinowania mające na celu upokorzenie, poniżenie oparte na wykorzystywaniu przewagi:</text:span></text:p>
            <text:list>
              <text:list-item>
                <text:p text:style-name="P299"><text:span text:style-name="T25"><text:tab/>fizycznej (agresja, stosowanie kar fizycznych, środków przymusu bezpośredniego, krępowanie, izolowanie, uniemożliwianie realizacji podstawowych potrzeb </text:span><text:soft-page-break/><text:span text:style-name="T25">fizjologicznych</text:span><text:span text:style-name="T12"> </text:span><text:span text:style-name="T25">-</text:span><text:span text:style-name="T16"> </text:span><text:span text:style-name="T25">pozbawianie</text:span><text:span text:style-name="T16"> </text:span><text:span text:style-name="T25">snu,</text:span><text:span text:style-name="T22"> </text:span><text:span text:style-name="T25">pokarmu,</text:span><text:span text:style-name="T22"> </text:span><text:span text:style-name="T25">ekspozycja</text:span><text:span text:style-name="T22"> </text:span><text:span text:style-name="T25">na</text:span><text:span text:style-name="T20"> </text:span><text:span text:style-name="T25">zimno,</text:span><text:span text:style-name="T22"> </text:span><text:span text:style-name="T25">ciepło</text:span><text:span text:style-name="T22"> </text:span><text:span text:style-name="T25">itp.,</text:span><text:span text:style-name="T22"> </text:span><text:span text:style-name="T25">prace fizyczne nieadekwatne do możliwości, dopuszczanie się zachowań o charakterze </text:span><text:span text:style-name="T23">seksualnym);</text:span></text:p>
              </text:list-item>
              <text:list-item>
                <text:p text:style-name="P221"><text:span text:style-name="T25">psychicznej (dominacja poprzez krzyk, groźby, wzbudzanie poczucia winy naruszanie poczucia</text:span><text:span text:style-name="T67"> </text:span><text:span text:style-name="T25">własnej</text:span><text:span text:style-name="T68"> </text:span><text:span text:style-name="T25">wartości,</text:span><text:span text:style-name="T68"> </text:span><text:span text:style-name="T25">lekceważenie</text:span><text:span text:style-name="T67"> </text:span><text:span text:style-name="T25">potrzeb</text:span><text:span text:style-name="T68"> </text:span><text:span text:style-name="T25">psychicznych</text:span><text:span text:style-name="T68"> </text:span><text:span text:style-name="T25">np.</text:span><text:span text:style-name="T18"> </text:span><text:span text:style-name="T25">bezpieczeństwa,</text:span></text:p>
              </text:list-item>
            </text:list>
          </text:list-item>
        </text:list>
        <text:p text:style-name="P108">przynależności,<text:span text:style-name="T78"> </text:span>miłości,<text:span text:style-name="T78"> </text:span>symulacje<text:span text:style-name="T78"> </text:span>wzbudzające<text:span text:style-name="T90"> </text:span>strach<text:span text:style-name="T78"> </text:span>i<text:span text:style-name="T78"> </text:span>obawy<text:span text:style-name="T91"> </text:span>o<text:span text:style-name="T78"> </text:span>życie<text:span text:style-name="T78"> </text:span>własne i rodziny).</text:p>
        <text:p text:style-name="P80"/>
        <text:p text:style-name="P41"><text:span text:style-name="T10">§ </text:span><text:span text:style-name="T15">19</text:span></text:p>
        <text:list xml:id="list3290377648973405005" text:style-name="WWNum20">
          <text:list-item>
            <text:p text:style-name="P300"><text:span text:style-name="T25">W</text:span><text:span text:style-name="T16"> </text:span><text:span text:style-name="T25">celu</text:span><text:span text:style-name="T20"> </text:span><text:span text:style-name="T25">obiektywizacji</text:span><text:span text:style-name="T12"> </text:span><text:span text:style-name="T25">zgłaszanych</text:span><text:span text:style-name="T20"> </text:span><text:span text:style-name="T25">sytuacji</text:span><text:span text:style-name="T20"> </text:span><text:span text:style-name="T25">problemowych,</text:span><text:span text:style-name="T20"> </text:span><text:span text:style-name="T25">w</text:span><text:span text:style-name="T28"> </text:span><text:span text:style-name="T25">placówce</text:span><text:span text:style-name="T16"> </text:span><text:span text:style-name="T25">funkcjonuje monitoring wizyjny terenu zewnętrznego oraz pomieszczeń wewnętrznych.</text:span></text:p>
          </text:list-item>
          <text:list-item>
            <text:p text:style-name="P301"><text:span text:style-name="T25">Sposób</text:span><text:span text:style-name="T16"> </text:span><text:span text:style-name="T25">wykorzystywania</text:span><text:span text:style-name="T16"> </text:span><text:span text:style-name="T25">zapisów</text:span><text:span text:style-name="T20"> </text:span><text:span text:style-name="T25">monitoringu</text:span><text:span text:style-name="T16"> </text:span><text:span text:style-name="T25">określają</text:span><text:span text:style-name="T12"> </text:span><text:span text:style-name="T25">procedury</text:span><text:span text:style-name="T50"> </text:span><text:span text:style-name="T25">wewnętrzne</text:span><text:span text:style-name="T16"> </text:span><text:span text:style-name="T25">placówki z zakresu ochrony i przetwarzania danych osobowych.</text:span></text:p>
          </text:list-item>
        </text:list>
        <text:p text:style-name="P72"/>
        <text:p text:style-name="P16"><text:span text:style-name="T10">Rozdział</text:span><text:span text:style-name="T15"> IX</text:span></text:p>
        <text:p text:style-name="P21"><text:span text:style-name="T10">Zasady</text:span><text:span text:style-name="T15"> </text:span><text:span text:style-name="T10">bezpiecznej</text:span><text:span text:style-name="T21"> </text:span><text:span text:style-name="T10">rekrutacji</text:span><text:span text:style-name="T15"> </text:span><text:span text:style-name="T10">personelu</text:span><text:span text:style-name="T11"> </text:span><text:span text:style-name="T24">szkoły</text:span></text:p>
        <text:p text:style-name="P66"/>
        <text:p text:style-name="P44"><text:span text:style-name="T10">§ </text:span><text:span text:style-name="T15">20</text:span></text:p>
        <text:list xml:id="list3110436077489397858" text:style-name="WWNum21">
          <text:list-item>
            <text:p text:style-name="P302"><text:span text:style-name="T25">Szkoła</text:span><text:span text:style-name="T22"> </text:span><text:span text:style-name="T25">uzyskuje</text:span><text:span text:style-name="T16"> </text:span><text:span text:style-name="T25">informacje</text:span><text:span text:style-name="T22"> </text:span><text:span text:style-name="T25">z</text:span><text:span text:style-name="T22"> </text:span><text:span text:style-name="T25">Krajowego</text:span><text:span text:style-name="T22"> </text:span><text:span text:style-name="T25">Rejestru</text:span><text:span text:style-name="T22"> </text:span><text:span text:style-name="T25">Karnego</text:span><text:span text:style-name="T22"> </text:span><text:span text:style-name="T25">o</text:span><text:span text:style-name="T22"> </text:span><text:span text:style-name="T25">pracownikach</text:span><text:span text:style-name="T22"> </text:span><text:span text:style-name="T25">(gdy</text:span><text:span text:style-name="T54"> </text:span><text:span text:style-name="T25">jest to dozwolone przepisami obowiązującego prawa).</text:span></text:p>
          </text:list-item>
          <text:list-item>
            <text:p text:style-name="P136"><text:span text:style-name="T25">Szkoła</text:span><text:span text:style-name="T12"> </text:span><text:span text:style-name="T25">uzyskuje</text:span><text:span text:style-name="T23"> </text:span><text:span text:style-name="T25">oświadczenia</text:span><text:span text:style-name="T14"> </text:span><text:span text:style-name="T25">pracowników, wolontariuszy</text:span><text:span text:style-name="T54"> </text:span><text:span text:style-name="T25">i</text:span><text:span text:style-name="T14"> </text:span><text:span text:style-name="T25">stażystów</text:span><text:span text:style-name="T44"> </text:span><text:span text:style-name="T23">dotyczące</text:span></text:p>
          </text:list-item>
        </text:list>
        <text:p text:style-name="P9">niekaralności lub toczących się wobec nich postępowań karnych lub dyscyplinarnych za przestępstwa przeciwko wolności seksualnej i obyczajności oraz przestępstwa z użyciem przemocy na szkodę małoletniego - w przypadkach, gdy prawo nie zezwala na uzyskanie informacji z Krajowego Rejestru Karnego (Załącznik nr 2).</text:p>
        <text:list xml:id="list38712675" text:continue-numbering="true" text:style-name="WWNum21">
          <text:list-item>
            <text:p text:style-name="P172">Każdy nowo przyjęty pracownik zapoznaje się z zapisami Standardów Ochrony Małoletnich. Zapoznanie się z wymienionymi powyżej zasadami potwierdza podpis pracownika pod oświadczeniem (Załącznik nr 3).</text:p>
          </text:list-item>
          <text:list-item>
            <text:p text:style-name="P146"><text:span text:style-name="T25">Przed</text:span><text:span text:style-name="T14"> </text:span><text:span text:style-name="T25">nawiązaniem</text:span><text:span text:style-name="T14"> </text:span><text:span text:style-name="T25">z osobą</text:span><text:span text:style-name="T14"> </text:span><text:span text:style-name="T25">stosunku</text:span><text:span text:style-name="T14"> </text:span><text:span text:style-name="T25">pracy</text:span><text:span text:style-name="T20"> </text:span><text:span text:style-name="T25">lub</text:span><text:span text:style-name="T36"> </text:span><text:span text:style-name="T25">przed dopuszczeniem</text:span><text:span text:style-name="T14"> </text:span><text:span text:style-name="T25">osoby</text:span><text:span text:style-name="T20"> </text:span><text:span text:style-name="T25">do </text:span><text:span text:style-name="T23">innej</text:span></text:p>
          </text:list-item>
        </text:list>
        <text:p text:style-name="P1">działalności związanej z wychowaniem, edukacją, wypoczynkiem, leczeniem małoletnich lub z opieką nad nimi, dyrektor szkoły uzyskuje informację, czy dane tej osoby są zamieszczone w Rejestrze Sprawców Przestępstw na Tle Seksualnym (RSTPS) z dostępem ograniczonym.</text:p>
        <text:p text:style-name="P39"/>
        <text:p text:style-name="P39"/>
        <text:p text:style-name="P39"/>
        <text:p text:style-name="P38"><text:soft-page-break/><text:span text:style-name="T10">Rozdział</text:span><text:span text:style-name="T15"> </text:span><text:span text:style-name="T27">X</text:span></text:p>
        <text:p text:style-name="P40"><text:span text:style-name="T10">Wymogi</text:span><text:span text:style-name="T19"> </text:span><text:span text:style-name="T10">dotyczące</text:span><text:span text:style-name="T19"> </text:span><text:span text:style-name="T10">bezpiecznych</text:span><text:span text:style-name="T19"> </text:span><text:span text:style-name="T10">relacji</text:span><text:span text:style-name="T13"> </text:span><text:span text:style-name="T10">między</text:span><text:span text:style-name="T19"> </text:span><text:span text:style-name="T10">małoletnimi,</text:span><text:span text:style-name="T19"> </text:span><text:span text:style-name="T10">a</text:span><text:span text:style-name="T19"> </text:span><text:span text:style-name="T10">w</text:span><text:span text:style-name="T21"> </text:span><text:span text:style-name="T10">szczególności zachowania niedozwolone</text:span></text:p>
        <text:p text:style-name="P75"/>
        <text:p text:style-name="P43"><text:span text:style-name="T10">§ </text:span><text:span text:style-name="T15">21</text:span></text:p>
        <text:list xml:id="list6936507350147259619" text:style-name="WWNum22">
          <text:list-item>
            <text:p text:style-name="P239"><text:span text:style-name="T25">Naczelną</text:span><text:span text:style-name="T39"> </text:span><text:span text:style-name="T25">zasadą</text:span><text:span text:style-name="T39"> </text:span><text:span text:style-name="T25">relacji</text:span><text:span text:style-name="T39"> </text:span><text:span text:style-name="T25">między</text:span><text:span text:style-name="T39"> </text:span><text:span text:style-name="T25">małoletnimi</text:span><text:span text:style-name="T39"> </text:span><text:span text:style-name="T25">jest</text:span><text:span text:style-name="T39"> </text:span><text:span text:style-name="T25">działanie</text:span><text:span text:style-name="T39"> </text:span><text:span text:style-name="T25">z</text:span><text:span text:style-name="T39"> </text:span><text:span text:style-name="T25">szacunkiem,</text:span><text:span text:style-name="T39"> </text:span><text:span text:style-name="T25">przy</text:span><text:span text:style-name="T18"> </text:span><text:span text:style-name="T25">uwzględnieniu godności i potrzeb wszystkich małoletnich.</text:span></text:p>
          </text:list-item>
          <text:list-item>
            <text:p text:style-name="P155">Uczniowie powinni powstrzymywać się od używania przemocy, znęcania się nad uczniami słabszymi, od używania obraźliwego, wulgarnego języka.</text:p>
          </text:list-item>
          <text:list-item>
            <text:p text:style-name="P177"><text:span text:style-name="T23">Uczniom</text:span><text:span text:style-name="T25"><text:tab/>nie</text:span><text:span text:style-name="T18"> </text:span><text:span text:style-name="T25">wolno</text:span><text:span text:style-name="T58"> </text:span><text:span text:style-name="T25">wzajemnie</text:span><text:span text:style-name="T18"> </text:span><text:span text:style-name="T25">się</text:span><text:span text:style-name="T18"> </text:span><text:span text:style-name="T25">zawstydzać,</text:span><text:span text:style-name="T18"> </text:span><text:span text:style-name="T25">upokarzać,</text:span><text:span text:style-name="T18"> </text:span><text:span text:style-name="T25">lekceważyć</text:span><text:span text:style-name="T18"> </text:span><text:span text:style-name="T25">i</text:span><text:span text:style-name="T18"> </text:span><text:span text:style-name="T25">obrażać.</text:span><text:span text:style-name="T18"> </text:span><text:span text:style-name="T25">Nie wolno krzyczeć na innych małoletnich.</text:span></text:p>
          </text:list-item>
          <text:list-item>
            <text:p text:style-name="P147"><text:span text:style-name="T25">Uczniowie</text:span><text:span text:style-name="T22"> </text:span><text:span text:style-name="T25">powinni</text:span><text:span text:style-name="T14"> </text:span><text:span text:style-name="T25">szanować</text:span><text:span text:style-name="T23"> </text:span><text:span text:style-name="T25">prawo</text:span><text:span text:style-name="T23"> </text:span><text:span text:style-name="T25">innych uczniów</text:span><text:span text:style-name="T23"> </text:span><text:span text:style-name="T25">do</text:span><text:span text:style-name="T14"> </text:span><text:span text:style-name="T23">prywatności.</text:span></text:p>
          </text:list-item>
          <text:list-item>
            <text:p text:style-name="P245"><text:span text:style-name="T25">Uczniom nie wolno zachowywać się wobec innych uczniów w sposób niestosowny. Obejmuje to używanie wulgaryzmów, gestów i żartów, czynienie obraźliwych uwag, nawiązywanie w wypowiedziach do aktywności lub atrakcyjności seksualnej oraz wykorzystywanie wobec innych</text:span><text:span text:style-name="T18"> </text:span><text:span text:style-name="T25">uczniów przewagi fizycznej (zastraszanie, przymuszanie, </text:span><text:span text:style-name="T23">groźby).</text:span></text:p>
          </text:list-item>
          <text:list-item>
            <text:p text:style-name="P187"><text:span text:style-name="T25">Uczniom nie wolno utrwalać wizerunku</text:span><text:span text:style-name="T18"> </text:span><text:span text:style-name="T25">innych uczniów (filmowanie, nagrywanie głosu, , fotografowanie) w sytuacji, gdy nie wyrazili oni na to zgody i w sytuacjach, gdy mogą ich zawstydzać, obrażać).</text:span></text:p>
          </text:list-item>
          <text:list-item>
            <text:p text:style-name="P178">Uczniom nie wolno proponować kolegom alkoholu, wyrobów tytoniowych ani nielegalnych substancji, a także używać ich w obecności innych uczniów.</text:p>
          </text:list-item>
          <text:list-item>
            <text:p text:style-name="P279"><text:span text:style-name="T25">W sytuacji, gdy</text:span><text:span text:style-name="T14"> </text:span><text:span text:style-name="T25">uczeń jest agresywny</text:span><text:span text:style-name="T14"> </text:span><text:span text:style-name="T25">należy</text:span><text:span text:style-name="T14"> </text:span><text:span text:style-name="T25">zastosować działania opisane w Rozdziale IV </text:span><text:span text:style-name="T23">Standardów.</text:span></text:p>
          </text:list-item>
        </text:list>
        <text:p text:style-name="P14"/>
        <text:p text:style-name="P13"><text:span text:style-name="T10">Rozdział</text:span><text:span text:style-name="T15"> XI</text:span></text:p>
        <text:p text:style-name="P47"><text:span text:style-name="T10">Zasady</text:span><text:span text:style-name="T15"> </text:span><text:span text:style-name="T10">udostępniania</text:span><text:span text:style-name="T29"> </text:span><text:span text:style-name="T10">personelowi,</text:span><text:span text:style-name="T15"> </text:span><text:span text:style-name="T10">małoletnim</text:span><text:span text:style-name="T19"> </text:span><text:span text:style-name="T10">i</text:span><text:span text:style-name="T15"> </text:span><text:span text:style-name="T10">ich</text:span><text:span text:style-name="T15"> </text:span><text:span text:style-name="T10">opiekunom</text:span><text:span text:style-name="T21"> </text:span><text:span text:style-name="T10">Standardów do ich zaznajomienia i stosowania</text:span></text:p>
        <text:p text:style-name="P75"/>
        <text:p text:style-name="P43"><text:span text:style-name="T10">§ </text:span><text:span text:style-name="T15">22</text:span></text:p>
        <text:list xml:id="list4851006215839539669" text:style-name="WWNum23">
          <text:list-item>
            <text:p text:style-name="P303"><text:span text:style-name="T25">Wszelkie</text:span><text:span text:style-name="T28"> </text:span><text:span text:style-name="T25">dokumenty/procedury/polityki</text:span><text:span text:style-name="T20"> </text:span><text:span text:style-name="T25">związane</text:span><text:span text:style-name="T28"> </text:span><text:span text:style-name="T25">z</text:span><text:span text:style-name="T16"> </text:span><text:span text:style-name="T25">wprowadzeniem</text:span><text:span text:style-name="T20"> </text:span><text:span text:style-name="T25">Standardów</text:span><text:span text:style-name="T20"> </text:span><text:span text:style-name="T25">Ochrony Małoletnich są </text:span><text:span text:style-name="T25">udostępniane</text:span><text:span text:style-name="T25"> personelowi, małoletnim i ich opiekunom na żądanie.</text:span></text:p>
          </text:list-item>
          <text:list-item>
            <text:p text:style-name="P137"><text:span text:style-name="T25">Dokumenty</text:span><text:span text:style-name="T50"> </text:span><text:span text:style-name="T25">te</text:span><text:span text:style-name="T14"> </text:span><text:span text:style-name="T25">można znaleźć</text:span><text:span text:style-name="T14"> </text:span><text:span text:style-name="T25">również</text:span><text:span text:style-name="T14"> </text:span><text:span text:style-name="T25">na</text:span><text:span text:style-name="T23"> </text:span><text:span text:style-name="T25">stronie</text:span><text:span text:style-name="T14"> </text:span><text:span text:style-name="T25">internetowej </text:span><text:span text:style-name="T23">szkoły.</text:span></text:p>
          </text:list-item>
          <text:list-item>
            <text:p text:style-name="P304"><text:span text:style-name="T25">Każdy pracownik ma obowiązek zapoznania się z w/w dokumentami po zawarciu umowy</text:span><text:span text:style-name="T18"> </text:span><text:span text:style-name="T25">o pracę.</text:span></text:p>
          </text:list-item>
          <text:list-item>
            <text:p text:style-name="P232"><text:soft-page-break/><text:span text:style-name="T25">Rodzice/opiekunowie małoletnich </text:span><text:span text:style-name="T25">zapoznawani</text:span><text:span text:style-name="T25"> są z w/w dokumentami każdorazowo na </text:span><text:span text:style-name="T25">początku</text:span><text:span text:style-name="T25"> roku szkolnego.</text:span></text:p>
          </text:list-item>
          <text:list-item>
            <text:p text:style-name="P156">Zapoznanie się z w/w dokumentami każda osoba potwierdza swoim podpisem (Załącznik nr 3).</text:p>
          </text:list-item>
        </text:list>
        <text:p text:style-name="P72"/>
        <text:p text:style-name="P35"><text:span text:style-name="T10">Rozdział</text:span><text:span text:style-name="T11"> </text:span><text:span text:style-name="T15">XII</text:span></text:p>
        <text:p text:style-name="P21"><text:span text:style-name="T10">Monitorowanie</text:span><text:span text:style-name="T21"> </text:span><text:span text:style-name="T10">realizacji</text:span><text:span text:style-name="T24"> </text:span><text:span text:style-name="T10">Standardów</text:span><text:span text:style-name="T13"> </text:span><text:span text:style-name="T10">ochrony</text:span><text:span text:style-name="T11"> </text:span><text:span text:style-name="T24">małoletnich</text:span></text:p>
        <text:p text:style-name="P66"/>
        <text:p text:style-name="P44"><text:span text:style-name="T10">§ </text:span><text:span text:style-name="T15">23</text:span></text:p>
        <text:list xml:id="list3024901991111085388" text:style-name="WWNum24">
          <text:list-item>
            <text:p text:style-name="P161">Dyrektor szkoły wyznacza osobę odpowiedzialną za monitorowanie realizacji niniejszych Standardów ochrony małoletnich.</text:p>
          </text:list-item>
          <text:list-item>
            <text:p text:style-name="P169"><text:span text:style-name="T25">Osoba, o której mowa w punkcie poprzedzającym, jest odpowiedzialna za monitorowanie realizacji Standardów, za reagowanie na sygnały naruszania Standardów oraz za</text:span><text:span text:style-name="T18"> </text:span><text:span text:style-name="T25">proponowane zmiany w Standardach.</text:span></text:p>
          </text:list-item>
          <text:list-item>
            <text:p text:style-name="P124">Osoba, o której mowa w punkcie 1 niniejszego paragrafu, przeprowadza wśród pracowników szkoły, jeden raz w roku szkolnym, ankietę monitorującą poziom realizacji Standardów. Wzór ankiety stanowi Załącznik nr 4 do niniejszych Standardów.</text:p>
          </text:list-item>
          <text:list-item>
            <text:p text:style-name="P305"><text:span text:style-name="T25">W</text:span><text:span text:style-name="T23"> </text:span><text:span text:style-name="T25">ankiecie</text:span><text:span text:style-name="T12"> </text:span><text:span text:style-name="T25">pracownicy</text:span><text:span text:style-name="T20"> </text:span><text:span text:style-name="T25">szkoły</text:span><text:span text:style-name="T50"> </text:span><text:span text:style-name="T25">mogą</text:span><text:span text:style-name="T22"> </text:span><text:span text:style-name="T25">proponować</text:span><text:span text:style-name="T22"> </text:span><text:span text:style-name="T25">zmiany</text:span><text:span text:style-name="T16"> </text:span><text:span text:style-name="T25">Standardów</text:span><text:span text:style-name="T22"> </text:span><text:span text:style-name="T25">oraz</text:span><text:span text:style-name="T23"> </text:span><text:span text:style-name="T25">wskazywać naruszanie Standardów w placówce.</text:span></text:p>
          </text:list-item>
          <text:list-item>
            <text:p text:style-name="P183"><text:span text:style-name="T25">Osoba, o której mowa w punkcie 1 niniejszego paragrafu, dokonuje opracowania wypełnionych</text:span><text:span text:style-name="T38"> </text:span><text:span text:style-name="T25">przez</text:span><text:span text:style-name="T38"> </text:span><text:span text:style-name="T25">pracowników</text:span><text:span text:style-name="T38"> </text:span><text:span text:style-name="T25">instytucji</text:span><text:span text:style-name="T38"> </text:span><text:span text:style-name="T25">ankiet.</text:span><text:span text:style-name="T38"> </text:span><text:span text:style-name="T25">Sporządza</text:span><text:span text:style-name="T38"> </text:span><text:span text:style-name="T25">na</text:span><text:span text:style-name="T38"> </text:span><text:span text:style-name="T25">tej</text:span><text:span text:style-name="T38"> </text:span><text:span text:style-name="T25">podstawie</text:span><text:span text:style-name="T38"> </text:span><text:span text:style-name="T25">raport z monitoringu, który następnie przekazuje dyrektorowi szkoły.</text:span></text:p>
          </text:list-item>
          <text:list-item>
            <text:p text:style-name="P125">Dyrektor szkoły wprowadza do Standardów niezbędne zmiany i ogłasza pracownikom szkoły nowe brzmienie Standardów.</text:p>
          </text:list-item>
        </text:list>
        <text:p text:style-name="P49"/>
        <text:p text:style-name="P48"><text:span text:style-name="T10">Rozdział XIII Przepisy</text:span><text:span text:style-name="T69"> </text:span><text:span text:style-name="T10">końcowe</text:span></text:p>
        <text:p text:style-name="P81"/>
        <text:p text:style-name="P42"><text:span text:style-name="T10">§ </text:span><text:span text:style-name="T15">24</text:span></text:p>
        <text:list xml:id="list5164984716110350377" text:style-name="WWNum25">
          <text:list-item>
            <text:p text:style-name="P150"><text:span text:style-name="T25">Standardy</text:span><text:span text:style-name="T28"> </text:span><text:span text:style-name="T25">ochrony</text:span><text:span text:style-name="T22"> </text:span><text:span text:style-name="T25">małoletnich wchodzą</text:span><text:span text:style-name="T14"> </text:span><text:span text:style-name="T25">w</text:span><text:span text:style-name="T14"> </text:span><text:span text:style-name="T25">życie</text:span><text:span text:style-name="T14"> </text:span><text:span text:style-name="T25">z</text:span><text:span text:style-name="T36"> </text:span><text:span text:style-name="T25">dniem </text:span><text:span text:style-name="T23">ogłoszenia.</text:span></text:p>
          </text:list-item>
          <text:list-item>
            <text:p text:style-name="P285"><text:span text:style-name="T25">Ogłoszenie następuje w sposób dostępny dla pracowników szkoły, w szczególności poprzez wywieszenie w miejscu ogłoszeń dla pracowników w pokoju nauczycielskim lub poprzez przesłanie jej tekstu drogą elektroniczną oraz zamieszczenie na stronie internetowej </text:span><text:span text:style-name="T23">szkoły.</text:span></text:p>
          </text:list-item>
        </text:list>
        <text:p text:style-name="P51"/>
        <text:p text:style-name="P51"><text:soft-page-break/></text:p>
        <text:p text:style-name="P50"><text:span text:style-name="T10">Załącznik</text:span><text:span text:style-name="T24"> </text:span><text:span text:style-name="T10">nr</text:span><text:span text:style-name="T11"> </text:span><text:span text:style-name="T15">1.</text:span></text:p>
        <text:p text:style-name="P6"><text:span text:style-name="T10">Protokół</text:span><text:span text:style-name="T19"> </text:span><text:span text:style-name="T10">interwencji</text:span><text:span text:style-name="T19"> </text:span><text:span text:style-name="T10">w</text:span><text:span text:style-name="T15"> </text:span><text:span text:style-name="T10">przypadku</text:span><text:span text:style-name="T19"> </text:span><text:span text:style-name="T10">zastosowania</text:span><text:span text:style-name="T19"> </text:span><text:span text:style-name="T10">procedur</text:span><text:span text:style-name="T29"> </text:span><text:span text:style-name="T10">podejrzenia</text:span><text:span text:style-name="T19"> </text:span><text:span text:style-name="T10">krzywdzenia </text:span><text:span text:style-name="T24">małoletniego</text:span></text:p>
        <text:p text:style-name="P82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62"><text:span text:style-name="T25">1.</text:span><text:span text:style-name="T38"> </text:span><text:span text:style-name="T25">Data</text:span><text:span text:style-name="T20"> </text:span><text:span text:style-name="T25">i</text:span><text:span text:style-name="T20"> </text:span><text:span text:style-name="T25">miejsce</text:span><text:span text:style-name="T50"> </text:span><text:span text:style-name="T25">sporządzenia </text:span><text:span text:style-name="T23">dokumentu</text:span></text:p>
            </table:table-cell>
            <table:table-cell table:style-name="Tabela1.A1" office:value-type="string">
              <text:p text:style-name="P63"/>
            </table:table-cell>
          </table:table-row>
          <table:table-row table:style-name="Tabela1.2">
            <table:table-cell table:style-name="Tabela1.A1" office:value-type="string">
              <text:p text:style-name="P62"><text:span text:style-name="T25">2.</text:span><text:span text:style-name="T38"> </text:span><text:span text:style-name="T25">Małoletni,</text:span><text:span text:style-name="T28"> </text:span><text:span text:style-name="T25">wobec</text:span><text:span text:style-name="T50"> </text:span><text:span text:style-name="T25">którego</text:span><text:span text:style-name="T28"> </text:span><text:span text:style-name="T25">zachodzi podejrzenie krzywdzenia lub </text:span><text:span text:style-name="T23">krzywdzenie</text:span></text:p>
            </table:table-cell>
            <table:table-cell table:style-name="Tabela1.A1" office:value-type="string">
              <text:p text:style-name="P63"/>
            </table:table-cell>
          </table:table-row>
          <table:table-row table:style-name="Tabela1.3">
            <table:table-cell table:style-name="Tabela1.A1" office:value-type="string">
              <text:p text:style-name="P62"><text:span text:style-name="T25">3.</text:span><text:span text:style-name="T38"> </text:span><text:span text:style-name="T25">Osoba</text:span><text:span text:style-name="T54"> </text:span><text:span text:style-name="T25">stwierdzająca</text:span><text:span text:style-name="T54"> </text:span><text:span text:style-name="T25">wystąpienie podejrzenia krzywdzenia lub</text:span></text:p>
              <text:p text:style-name="P87"><text:span text:style-name="T25">krzywdzenie</text:span><text:span text:style-name="T22"> </text:span><text:span text:style-name="T23">małoletniego</text:span></text:p>
            </table:table-cell>
            <table:table-cell table:style-name="Tabela1.A1" office:value-type="string">
              <text:p text:style-name="P63"/>
            </table:table-cell>
          </table:table-row>
          <table:table-row table:style-name="Tabela1.1">
            <table:table-cell table:style-name="Tabela1.A1" office:value-type="string">
              <text:p text:style-name="P62"><text:span text:style-name="T25">4.</text:span><text:span text:style-name="T38"> </text:span><text:span text:style-name="T25">Data podejrzenia krzywdzenia lub krzywdzenia</text:span><text:span text:style-name="T23"> </text:span><text:span text:style-name="T25">małoletniego,</text:span><text:span text:style-name="T14"> </text:span><text:span text:style-name="T23">miejsce</text:span></text:p>
            </table:table-cell>
            <table:table-cell table:style-name="Tabela1.A1" office:value-type="string">
              <text:p text:style-name="P63"/>
            </table:table-cell>
          </table:table-row>
          <table:table-row table:style-name="Tabela1.5">
            <table:table-cell table:style-name="Tabela1.A1" office:value-type="string">
              <text:p text:style-name="P90"><text:span text:style-name="T25">5.</text:span><text:span text:style-name="T71"> <text:s/></text:span><text:span text:style-name="T25">Osoba/osoby</text:span><text:span text:style-name="T16"> </text:span><text:span text:style-name="T25">podejrzane</text:span><text:span text:style-name="T36"> </text:span><text:span text:style-name="T26">o</text:span></text:p>
              <text:p text:style-name="P88"><text:span text:style-name="T25">krzywdzenie</text:span><text:span text:style-name="T70"> </text:span><text:span text:style-name="T25">lub</text:span><text:span text:style-name="T70"> </text:span><text:span text:style-name="T25">krzywdzące </text:span><text:span text:style-name="T23">małoletniego</text:span></text:p>
            </table:table-cell>
            <table:table-cell table:style-name="Tabela1.A1" office:value-type="string">
              <text:p text:style-name="P63"/>
            </table:table-cell>
          </table:table-row>
          <table:table-row table:style-name="Tabela1.6">
            <table:table-cell table:style-name="Tabela1.A1" office:value-type="string">
              <text:p text:style-name="P92"><text:span text:style-name="T25">6.</text:span><text:span text:style-name="T38"> </text:span><text:span text:style-name="T25">Opis</text:span><text:span text:style-name="T28"> </text:span><text:span text:style-name="T25">rodzaju</text:span><text:span text:style-name="T28"> </text:span><text:span text:style-name="T25">krzywdzenia</text:span><text:span text:style-name="T28"> </text:span><text:span text:style-name="T25">lub podejrzenia krzywdzenia </text:span><text:span text:style-name="T23">małoletniego.</text:span></text:p>
            </table:table-cell>
            <table:table-cell table:style-name="Tabela1.A1" office:value-type="string">
              <text:p text:style-name="P63"/>
            </table:table-cell>
          </table:table-row>
          <table:table-row table:style-name="Tabela1.7">
            <table:table-cell table:style-name="Tabela1.A1" office:value-type="string">
              <text:p text:style-name="P93"><text:span text:style-name="T25">7.</text:span><text:span text:style-name="T38"> </text:span><text:span text:style-name="T25">Osoby i instytucje, które zostały powiadomione, w tym formy interwencji</text:span><text:span text:style-name="T70"> </text:span><text:span text:style-name="T25">m.in.:</text:span><text:span text:style-name="T70"> </text:span><text:span text:style-name="T25">powiadomienie pomocy społecznej, policji, sądu rodzinnego, uruchomienie procedury Niebieskie Karty)</text:span></text:p>
            </table:table-cell>
            <table:table-cell table:style-name="Tabela1.A1" office:value-type="string">
              <text:p text:style-name="P63"/>
            </table:table-cell>
          </table:table-row>
          <table:table-row table:style-name="Tabela1.8">
            <table:table-cell table:style-name="Tabela1.A1" office:value-type="string">
              <text:p text:style-name="P93"><text:span text:style-name="T25">8.</text:span><text:span text:style-name="T38"> </text:span><text:span text:style-name="T25">Data</text:span><text:span text:style-name="T20"> </text:span><text:span text:style-name="T25">i</text:span><text:span text:style-name="T20"> </text:span><text:span text:style-name="T25">opis</text:span><text:span text:style-name="T20"> </text:span><text:span text:style-name="T25">udzielonej</text:span><text:span text:style-name="T20"> </text:span><text:span text:style-name="T25">pomocy, formy otoczenia opieką małoletniego</text:span><text:span text:style-name="T62"> </text:span><text:span text:style-name="T10">bezpośrednio</text:span><text:span text:style-name="T27"> </text:span><text:span text:style-name="T25">po stwierdzeniu lub podejrzeniu</text:span></text:p>
              <text:p text:style-name="P88"><text:span text:style-name="T25">incydentu, w tym we współpracy z koordynatorem, wychowawcą i nauczycielami specjalistami (psychologiem, pedagogiem, pedagogiem</text:span><text:span text:style-name="T70"> </text:span><text:span text:style-name="T25">specjalnym</text:span><text:span text:style-name="T72"> </text:span><text:span text:style-name="T25">wg</text:span><text:span text:style-name="T70"> </text:span><text:span text:style-name="T25">potrzeb małoletniego), informacje</text:span></text:p>
              <text:p text:style-name="P87"><text:span text:style-name="T25">o</text:span><text:span text:style-name="T23"> </text:span><text:span text:style-name="T25">ewentualnym</text:span><text:span text:style-name="T23"> powiadomieniu</text:span></text:p>
            </table:table-cell>
            <table:table-cell table:style-name="Tabela1.A1" office:value-type="string">
              <text:p text:style-name="P63"/>
            </table:table-cell>
          </table:table-row>
        </table:table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89"><text:span text:style-name="T25">pogotowia, policji, stwierdzeniu konieczności</text:span><text:span text:style-name="T70"> </text:span><text:span text:style-name="T25">badania</text:span><text:span text:style-name="T70"> </text:span><text:span text:style-name="T25">lekarskiego</text:span></text:p>
            </table:table-cell>
            <table:table-cell table:style-name="Tabela2.A1" office:value-type="string">
              <text:p text:style-name="P63"/>
            </table:table-cell>
          </table:table-row>
          <text:soft-page-break/>
          <table:table-row table:style-name="Tabela2.2">
            <table:table-cell table:style-name="Tabela2.A1" office:value-type="string">
              <text:p text:style-name="P91"><text:span text:style-name="T25">9.</text:span><text:span text:style-name="T73"> <text:s/></text:span><text:span text:style-name="T25">Informacja</text:span><text:span text:style-name="T23"> </text:span><text:span text:style-name="T25">ze</text:span><text:span text:style-name="T14"> </text:span><text:span text:style-name="T25">spotkania z</text:span><text:span text:style-name="T53"> </text:span><text:span text:style-name="T23">rodzicami</text:span></text:p>
            </table:table-cell>
            <table:table-cell table:style-name="Tabela2.A1" office:value-type="string">
              <text:p text:style-name="P63"/>
            </table:table-cell>
          </table:table-row>
          <table:table-row table:style-name="Tabela2.3">
            <table:table-cell table:style-name="Tabela2.A1" office:value-type="string">
              <text:p text:style-name="P94"><text:span text:style-name="T25">10. Zaplanowana pomoc </text:span><text:span text:style-name="T23">psychologiczno-pedagogiczna </text:span><text:span text:style-name="T25">(małoletniemu,</text:span><text:span text:style-name="T20"> </text:span><text:span text:style-name="T25">jego</text:span><text:span text:style-name="T23"> rodzicom,</text:span></text:p>
              <text:p text:style-name="P88"><text:span text:style-name="T25">innym</text:span><text:span text:style-name="T54"> </text:span><text:span text:style-name="T25">uczniom</text:span><text:span text:style-name="T50"> </text:span><text:span text:style-name="T25">–</text:span><text:span text:style-name="T54"> </text:span><text:span text:style-name="T25">jeżeli</text:span><text:span text:style-name="T54"> </text:span><text:span text:style-name="T25">byli</text:span><text:span text:style-name="T54"> </text:span><text:span text:style-name="T25">np. świadkami incydentu) zespołu nauczycieli i specjalistów</text:span></text:p>
              <text:p text:style-name="P88"><text:span text:style-name="T25">pracujących</text:span><text:span text:style-name="T54"> </text:span><text:span text:style-name="T25">z</text:span><text:span text:style-name="T50"> </text:span><text:span text:style-name="T25">uczniem,</text:span><text:span text:style-name="T54"> </text:span><text:span text:style-name="T25">w</text:span><text:span text:style-name="T54"> </text:span><text:span text:style-name="T25">tym</text:span><text:span text:style-name="T54"> </text:span><text:span text:style-name="T25">we współpracy z instytucjami</text:span></text:p>
              <text:p text:style-name="P95"><text:span text:style-name="T25">zewnętrznymi, informacja o zgodnie</text:span><text:span text:style-name="T72"> </text:span><text:span text:style-name="T25">rodziców</text:span><text:span text:style-name="T74"> </text:span><text:span text:style-name="T25">na</text:span><text:span text:style-name="T74"> </text:span><text:span text:style-name="T25">udzielanie</text:span></text:p>
              <text:p text:style-name="P88"><text:span text:style-name="T25">ww.</text:span><text:span text:style-name="T36"> </text:span><text:span text:style-name="T25">formy</text:span><text:span text:style-name="T12"> </text:span><text:span text:style-name="T25">pomocy</text:span><text:span text:style-name="T12"> </text:span><text:span text:style-name="T23">małoletniemu.</text:span></text:p>
              <text:p text:style-name="P88"><text:span text:style-name="T25">Działania w przypadku braku współpracy</text:span><text:span text:style-name="T74"> </text:span><text:span text:style-name="T25">ze</text:span><text:span text:style-name="T26"> </text:span><text:span text:style-name="T25">strony</text:span><text:span text:style-name="T74"> </text:span><text:span text:style-name="T25">rodziców</text:span></text:p>
            </table:table-cell>
            <table:table-cell table:style-name="Tabela2.A1" office:value-type="string">
              <text:p text:style-name="P63"/>
            </table:table-cell>
          </table:table-row>
          <table:table-row table:style-name="Tabela2.4">
            <table:table-cell table:style-name="Tabela2.A1" office:value-type="string">
              <text:p text:style-name="P91"><text:span text:style-name="T25">11.</text:span><text:span text:style-name="T23"> </text:span><text:span text:style-name="T25">Informacje</text:span><text:span text:style-name="T23"> </text:span><text:span text:style-name="T25">na</text:span><text:span text:style-name="T23"> </text:span><text:span text:style-name="T25">temat</text:span><text:span text:style-name="T36"> </text:span><text:span text:style-name="T23">efektów</text:span></text:p>
              <text:p text:style-name="P88"><text:span text:style-name="T25">podjętych</text:span><text:span text:style-name="T63"> </text:span><text:span text:style-name="T25">interwencji,</text:span><text:span text:style-name="T63"> </text:span><text:span text:style-name="T25">w</text:span><text:span text:style-name="T62"> </text:span><text:span text:style-name="T25">tym</text:span><text:span text:style-name="T63"> </text:span><text:span text:style-name="T25">we współpracy z instytucjami</text:span></text:p>
              <text:p text:style-name="P96"><text:span text:style-name="T25">zewnętrznymi oraz pomocy udzielonej</text:span><text:span text:style-name="T72"> </text:span><text:span text:style-name="T25">uczniowi</text:span><text:span text:style-name="T72"> </text:span><text:span text:style-name="T25">przez</text:span><text:span text:style-name="T72"> </text:span><text:span text:style-name="T25">jednostkę (dokumentację pomocy psychologiczno-pedagogicznej, w tym efektywność jej udzielania</text:span></text:p>
              <text:p text:style-name="P88"><text:span text:style-name="T25">należy przechowywać w indywidualnej</text:span><text:span text:style-name="T70"> </text:span><text:span text:style-name="T25">teczce</text:span><text:span text:style-name="T70"> </text:span><text:span text:style-name="T25">ucznia)</text:span></text:p>
            </table:table-cell>
            <table:table-cell table:style-name="Tabela2.A1" office:value-type="string">
              <text:p text:style-name="P63"/>
            </table:table-cell>
          </table:table-row>
          <table:table-row table:style-name="Tabela2.2">
            <table:table-cell table:style-name="Tabela2.A1" office:value-type="string">
              <text:p text:style-name="P62"><text:span text:style-name="T25">12.</text:span><text:span text:style-name="T50"> </text:span><text:span text:style-name="T25">Imiona</text:span><text:span text:style-name="T54"> </text:span><text:span text:style-name="T25">i</text:span><text:span text:style-name="T50"> </text:span><text:span text:style-name="T25">nazwiska</text:span><text:span text:style-name="T54"> </text:span><text:span text:style-name="T25">oraz</text:span><text:span text:style-name="T28"> </text:span><text:span text:style-name="T25">czytelne podpisy osób sporządzających </text:span><text:span text:style-name="T23">protokół</text:span></text:p>
            </table:table-cell>
            <table:table-cell table:style-name="Tabela2.A1" office:value-type="string">
              <text:p text:style-name="P63"/>
            </table:table-cell>
          </table:table-row>
        </table:table>
        <text:section text:style-name="Sect1" text:name="Sekcja1">
          <text:p text:style-name="P83"/>
          <text:p text:style-name="P84"/>
          <text:p text:style-name="P85">Załącznik<text:span text:style-name="T3"> </text:span>nr<text:span text:style-name="T84"> </text:span><text:span text:style-name="T81">2</text:span></text:p>
          <text:p text:style-name="P67"/>
          <text:p text:style-name="P67"/>
          <text:p text:style-name="P73"/>
          <text:p text:style-name="P60"><text:span text:style-name="T10">Oświadczenie</text:span><text:span text:style-name="T11"> </text:span><text:span text:style-name="T10">o</text:span><text:span text:style-name="T24"> niekaralności</text:span></text:p>
          <text:p text:style-name="P109">Ja, …………………………………………………….legitymująca/y się dowodem osobistym o nr ……………………… oświadczam, że nie byłam/em* skazana/y* za przestępstwo przeciwko wolności seksualnej i obyczajności oraz za przestępstwa z użyciem przemocy na szkodę małoletniego i nie toczy się przeciwko mnie żadne postępowanie karne i dyscyplinarne w tym zakresie.</text:p>
          <text:p text:style-name="P110">Ponadto oświadczam, że zapoznałem się z zasadami ochrony dzieci obowiązującymi w<text:span text:style-name="T80"> </text:span>Szkole<text:span text:style-name="T83"> </text:span>Podstawowej<text:span text:style-name="T83"> </text:span><text:span text:style-name="T83">nr 2 </text:span>im.<text:span text:style-name="T83"> </text:span>ks. prof. J. Tischnera<text:span text:style-name="T84"> </text:span>w<text:span text:style-name="T80"> </text:span>Szczawnicy<text:span text:style-name="T83"> </text:span>i<text:span text:style-name="T83"> </text:span>zobowiązuję<text:span text:style-name="T83"> </text:span>się do ich przestrzegania.</text:p>
          <text:p text:style-name="P72"/>
          <text:p text:style-name="P114">…………………………….</text:p>
          <text:p text:style-name="P115">/podpis/</text:p>
          <text:p text:style-name="P68"/>
          <text:p text:style-name="P68"/>
          <text:p text:style-name="P68"/>
          <text:p text:style-name="P53"><text:span text:style-name="T92">*niewłaściwe</text:span><text:span text:style-name="T93"> </text:span><text:span text:style-name="T92">skleślić</text:span></text:p>
          <text:p text:style-name="P52"/>
          <text:p text:style-name="P85">Załącznik<text:span text:style-name="T3"> </text:span>nr<text:span text:style-name="T84"> </text:span><text:span text:style-name="T6">3</text:span></text:p>
          <text:p text:style-name="P67"/>
          <text:p text:style-name="P67"/>
          <text:p text:style-name="P73"/>
          <text:p text:style-name="P116">Oświadczenie</text:p>
          <text:p text:style-name="P58"><text:tab/><text:tab/>Ja<text:span text:style-name="T80"> </text:span>niżej<text:span text:style-name="T84"> </text:span>podpisany<text:span text:style-name="T6">/</text:span>a<text:span text:style-name="T84"> </text:span>oświadczam, że<text:span text:style-name="T3"> </text:span>zapoznałem/am<text:span text:style-name="T84"> </text:span>się z<text:span text:style-name="T84"> </text:span>dokumentacją <text:span text:style-name="T3">wchodzącą         </text:span>w<text:span text:style-name="T80"> </text:span>skład<text:span text:style-name="T80"> </text:span>Standardów<text:span text:style-name="T6"> </text:span>Ochrony<text:span text:style-name="T4"> </text:span>Małoletnich<text:span text:style-name="T83"> </text:span>obowiązującą<text:span text:style-name="T80"> </text:span>w<text:span text:style-name="T80"> Szkole</text:span><text:span text:style-name="T83"> </text:span><text:span text:style-name="T80">Podstawowej</text:span><text:span text:style-name="T83"> </text:span><text:span text:style-name="T83">nr 2 </text:span><text:span text:style-name="T80">im.</text:span><text:span text:style-name="T83"> </text:span><text:span text:style-name="T80">ks. prof. J. Tischnera</text:span><text:span text:style-name="T84"> </text:span><text:span text:style-name="T80">w </text:span><text:span text:style-name="T80">Szczawnicy</text:span> i przyjmuję ją do realizacji.</text:p>
          <text:p text:style-name="P69"/>
          <text:p text:style-name="P67"/>
          <text:p text:style-name="P67"/>
          <text:p text:style-name="P67"/>
          <text:p text:style-name="P67"/>
          <text:p text:style-name="P76"/>
          <text:p text:style-name="P117">……………………………………</text:p>
          <text:p text:style-name="P61"><text:span text:style-name="T94">(data,</text:span><text:span text:style-name="T95"> </text:span><text:span text:style-name="T92">podpis)</text:span></text:p>
          <text:p text:style-name="P111"/>
          <text:p text:style-name="P112"><text:span text:style-name="T98">Załącznik</text:span><text:span text:style-name="T9"> </text:span><text:span text:style-name="T98">nr</text:span><text:span text:style-name="T9"> </text:span><text:span text:style-name="T98">4</text:span><text:span text:style-name="T9"> </text:span></text:p>
          <text:p text:style-name="P111"><text:span text:style-name="T98">Monitoring</text:span><text:span text:style-name="T82"> </text:span><text:span text:style-name="T98">standardów</text:span><text:span text:style-name="T5"> </text:span><text:span text:style-name="T98">-ankieta. </text:span></text:p>
          <text:p text:style-name="P111"/>
          <text:list xml:id="list8092851714716309053" text:style-name="WWNum26">
            <text:list-item>
              <text:p text:style-name="P306"><text:span text:style-name="T25">Czy</text:span><text:span text:style-name="T63"> </text:span><text:span text:style-name="T25">znasz</text:span><text:span text:style-name="T23"> </text:span><text:span text:style-name="T25">dokument</text:span><text:span text:style-name="T23"> </text:span><text:span text:style-name="T25">Standardy</text:span><text:span text:style-name="T50"> </text:span><text:span text:style-name="T50">ochrony</text:span><text:span text:style-name="T50"> </text:span><text:span text:style-name="T25">małoletnich</text:span><text:span text:style-name="T23"> </text:span><text:span text:style-name="T25">przez</text:span><text:span text:style-name="T23"> </text:span><text:span text:style-name="T25">krzywdzeniem</text:span><text:span text:style-name="T12"> </text:span><text:span text:style-name="T25">przez dorosłych ?</text:span></text:p>
            </text:list-item>
          </text:list>
          <text:p text:style-name="P54">Tak<text:span text:style-name="T3"> </text:span><text:span text:style-name="T6">Nie</text:span></text:p>
          <text:list xml:id="list38710430" text:continue-numbering="true" text:style-name="WWNum26">
            <text:list-item>
              <text:p text:style-name="P307"><text:span text:style-name="T25">Czy</text:span><text:span text:style-name="T72"> </text:span><text:span text:style-name="T25">zapoznałeś</text:span><text:span text:style-name="T20"> </text:span><text:span text:style-name="T25">się</text:span><text:span text:style-name="T16"> </text:span><text:span text:style-name="T25">z</text:span><text:span text:style-name="T16"> </text:span><text:span text:style-name="T25">treścią</text:span><text:span text:style-name="T16"> </text:span><text:span text:style-name="T25">tego</text:span><text:span text:style-name="T16"> </text:span><text:span text:style-name="T25">dokumentu? Tak Nie</text:span></text:p>
            </text:list-item>
            <text:list-item>
              <text:p text:style-name="P308"><text:span text:style-name="T25">Czy</text:span><text:span text:style-name="T62"> </text:span><text:span text:style-name="T25">stosujesz</text:span><text:span text:style-name="T16"> </text:span><text:span text:style-name="T25">w</text:span><text:span text:style-name="T16"> </text:span><text:span text:style-name="T25">swojej</text:span><text:span text:style-name="T16"> </text:span><text:span text:style-name="T25">pracy</text:span><text:span text:style-name="T28"> </text:span><text:span text:style-name="T25">te</text:span><text:span text:style-name="T16"> </text:span><text:span text:style-name="T25">Standardy? Tak Nie</text:span></text:p>
            </text:list-item>
            <text:list-item>
              <text:p text:style-name="P309"><text:span text:style-name="T25">Czy</text:span><text:span text:style-name="T26"> </text:span><text:span text:style-name="T25">w</text:span><text:span text:style-name="T12"> </text:span><text:span text:style-name="T25">Twoim</text:span><text:span text:style-name="T23"> </text:span><text:span text:style-name="T25">miejscu</text:span><text:span text:style-name="T23"> </text:span><text:span text:style-name="T25">pracy</text:span><text:span text:style-name="T28"> </text:span><text:span text:style-name="T25">według</text:span><text:span text:style-name="T23"> </text:span><text:span text:style-name="T25">Twojej</text:span><text:span text:style-name="T23"> </text:span><text:span text:style-name="T25">oceny</text:span><text:span text:style-name="T28"> </text:span><text:span text:style-name="T25">przestrzegane</text:span><text:span text:style-name="T12"> </text:span><text:span text:style-name="T25">te</text:span><text:span text:style-name="T23"> </text:span><text:span text:style-name="T25">Standardy? Tak Nie</text:span></text:p>
            </text:list-item>
            <text:list-item>
              <text:p text:style-name="P310"><text:span text:style-name="T25">Czy</text:span><text:span text:style-name="T63"> </text:span><text:span text:style-name="T25">zaobserwowałeś</text:span><text:span text:style-name="T16"> </text:span><text:span text:style-name="T25">naruszenie</text:span><text:span text:style-name="T12"> </text:span><text:span text:style-name="T25">tych</text:span><text:span text:style-name="T22"> </text:span><text:span text:style-name="T25">Standardów</text:span><text:span text:style-name="T22"> </text:span><text:span text:style-name="T25">w</text:span><text:span text:style-name="T22"> </text:span><text:span text:style-name="T25">swoim</text:span><text:span text:style-name="T22"> </text:span><text:span text:style-name="T25">miejscu</text:span><text:span text:style-name="T22"> </text:span><text:span text:style-name="T25">pracy</text:span><text:span text:style-name="T50"> </text:span><text:span text:style-name="T25">? Tak Nie</text:span></text:p>
            </text:list-item>
            <text:list-item>
              <text:p text:style-name="P148"><text:span text:style-name="T25">Czy</text:span><text:span text:style-name="T54"> </text:span><text:span text:style-name="T25">masz jakieś</text:span><text:span text:style-name="T23"> </text:span><text:span text:style-name="T25">uwagi</text:span><text:span text:style-name="T36"> </text:span><text:span text:style-name="T25">do Standardów? </text:span><text:span text:style-name="T23">Jakie?</text:span></text:p>
            </text:list-item>
            <text:list-item>
              <text:p text:style-name="P311"><text:span text:style-name="T25">Czy</text:span><text:span text:style-name="T62"> </text:span><text:span text:style-name="T25">jakiś</text:span><text:span text:style-name="T20"> </text:span><text:span text:style-name="T25">punkt</text:span><text:span text:style-name="T16"> </text:span><text:span text:style-name="T25">zagadnienia</text:span><text:span text:style-name="T20"> </text:span><text:span text:style-name="T25">należałoby</text:span><text:span text:style-name="T26"> </text:span><text:span text:style-name="T25">zmienić? </text:span><text:span text:style-name="T23">Jaki?</text:span></text:p>
            </text:list-item>
          </text:list>
          <text:p text:style-name="P56">Dlaczego?</text:p>
          <text:p text:style-name="P59">W<text:span text:style-name="T89"> </text:span><text:span text:style-name="T3">jaki sposób?</text:span></text:p>
          <text:p text:style-name="Standard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0.663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884cm" fo:margin-right="0cm" fo:text-indent="0cm" style:auto-text-indent="false"/>
    </style:style>
    <style:style style:name="Title" style:family="paragraph" style:parent-style-name="Heading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style:font-name-asian="Times New Roman" style:font-name-complex="Times New Roman"/>
    </style:style>
    <style:style style:name="ListLabel_20_2" style:display-name="ListLabel 2" style:family="text">
      <style:text-properties fo:font-size="12pt" style:font-name-asian="Times New Roman" style:font-name-complex="Times New Roman"/>
    </style:style>
    <style:style style:name="ListLabel_20_3" style:display-name="ListLabel 3" style:family="text">
      <style:text-properties fo:font-size="12pt" style:font-name-asian="Times New Roman" style:font-name-complex="Times New Roman"/>
    </style:style>
    <style:style style:name="ListLabel_20_4" style:display-name="ListLabel 4" style:family="text">
      <style:text-properties fo:font-size="12pt" style:font-name-asian="Times New Roman" style:font-name-complex="Times New Roman"/>
    </style:style>
    <style:style style:name="ListLabel_20_5" style:display-name="ListLabel 5" style:family="text">
      <style:text-properties fo:font-size="12pt" style:font-name-asian="Times New Roman" style:font-name-complex="Times New Roman"/>
    </style:style>
    <style:style style:name="ListLabel_20_6" style:display-name="ListLabel 6" style:family="text">
      <style:text-properties fo:font-size="12pt" style:font-name-asian="Times New Roman" style:font-name-complex="Times New Roman"/>
    </style:style>
    <style:style style:name="ListLabel_20_7" style:display-name="ListLabel 7" style:family="text">
      <style:text-properties fo:font-size="12pt" style:font-name-asian="Times New Roman" style:font-name-complex="Times New Roman"/>
    </style:style>
    <style:style style:name="ListLabel_20_8" style:display-name="ListLabel 8" style:family="text">
      <style:text-properties fo:font-size="12pt" style:font-name-asian="Times New Roman" style:font-name-complex="Times New Roman"/>
    </style:style>
    <style:style style:name="ListLabel_20_9" style:display-name="ListLabel 9" style:family="text">
      <style:text-properties fo:font-size="12pt" style:font-name-asian="Times New Roman" style:font-name-complex="Times New Roman"/>
    </style:style>
    <style:style style:name="ListLabel_20_10" style:display-name="ListLabel 10" style:family="text">
      <style:text-properties fo:font-size="12pt" style:font-name-asian="Times New Roman" style:font-name-complex="Times New Roman"/>
    </style:style>
    <style:style style:name="ListLabel_20_11" style:display-name="ListLabel 11" style:family="text">
      <style:text-properties fo:font-size="12pt" style:font-name-asian="Times New Roman" style:font-name-complex="Times New Roman"/>
    </style:style>
    <style:style style:name="ListLabel_20_12" style:display-name="ListLabel 12" style:family="text">
      <style:text-properties fo:font-size="12pt" style:font-name-asian="Times New Roman" style:font-name-complex="Times New Roman"/>
    </style:style>
    <style:style style:name="ListLabel_20_13" style:display-name="ListLabel 13" style:family="text">
      <style:text-properties fo:font-size="12pt" style:font-name-asian="Times New Roman" style:font-name-complex="Times New Roman"/>
    </style:style>
    <style:style style:name="ListLabel_20_14" style:display-name="ListLabel 14" style:family="text">
      <style:text-properties fo:font-size="12pt" style:font-name-asian="Times New Roman" style:font-name-complex="Times New Roman"/>
    </style:style>
    <style:style style:name="ListLabel_20_15" style:display-name="ListLabel 15" style:family="text">
      <style:text-properties fo:font-size="12pt" style:font-name-asian="Times New Roman" style:font-name-complex="Times New Roman"/>
    </style:style>
    <style:style style:name="ListLabel_20_16" style:display-name="ListLabel 16" style:family="text">
      <style:text-properties fo:font-size="12pt" style:font-name-asian="Times New Roman" style:font-name-complex="Times New Roman"/>
    </style:style>
    <style:style style:name="ListLabel_20_17" style:display-name="ListLabel 17" style:family="text">
      <style:text-properties fo:font-size="12pt" style:font-name-asian="Times New Roman" style:font-name-complex="Times New Roman"/>
    </style:style>
    <style:style style:name="ListLabel_20_18" style:display-name="ListLabel 18" style:family="text">
      <style:text-properties fo:font-size="12pt" style:font-name-asian="Times New Roman" style:font-name-complex="Times New Roman"/>
    </style:style>
    <style:style style:name="ListLabel_20_19" style:display-name="ListLabel 19" style:family="text">
      <style:text-properties fo:font-size="12pt" style:font-name-asian="Times New Roman" style:font-name-complex="Times New Roman"/>
    </style:style>
    <style:style style:name="ListLabel_20_20" style:display-name="ListLabel 20" style:family="text">
      <style:text-properties fo:font-size="12pt" style:font-name-asian="Times New Roman" style:font-name-complex="Times New Roman"/>
    </style:style>
    <style:style style:name="ListLabel_20_21" style:display-name="ListLabel 21" style:family="text">
      <style:text-properties fo:font-size="12pt" style:font-name-asian="Times New Roman" style:font-name-complex="Times New Roman"/>
    </style:style>
    <style:style style:name="ListLabel_20_22" style:display-name="ListLabel 22" style:family="text">
      <style:text-properties fo:font-size="12pt" style:font-name-asian="Times New Roman" style:font-name-complex="Times New Roman"/>
    </style:style>
    <style:style style:name="ListLabel_20_23" style:display-name="ListLabel 23" style:family="text">
      <style:text-properties fo:font-size="12pt" style:font-name-asian="Times New Roman" style:font-name-complex="Times New Roman"/>
    </style:style>
    <style:style style:name="ListLabel_20_24" style:display-name="ListLabel 24" style:family="text">
      <style:text-properties fo:font-size="12pt" style:font-name-asian="Times New Roman" style:font-name-complex="Times New Roman"/>
    </style:style>
    <style:style style:name="ListLabel_20_25" style:display-name="ListLabel 25" style:family="text">
      <style:text-properties fo:font-size="12pt" style:font-name-asian="Times New Roman" style:font-name-complex="Times New Roman"/>
    </style:style>
    <style:style style:name="ListLabel_20_26" style:display-name="ListLabel 26" style:family="text">
      <style:text-properties fo:font-size="12pt" style:font-name-asian="Times New Roman" style:font-name-complex="Times New Roman"/>
    </style:style>
    <style:style style:name="ListLabel_20_27" style:display-name="ListLabel 27" style:family="text">
      <style:text-properties fo:font-size="12pt" style:font-name-asian="Times New Roman" style:font-name-complex="Times New Roman"/>
    </style:style>
    <style:style style:name="ListLabel_20_28" style:display-name="ListLabel 28" style:family="text">
      <style:text-properties fo:font-size="12pt" style:font-name-asian="Times New Roman" style:font-name-complex="Times New Roman"/>
    </style:style>
    <style:style style:name="ListLabel_20_29" style:display-name="ListLabel 29" style:family="text">
      <style:text-properties fo:font-size="12pt" style:font-name-asian="Times New Roman" style:font-name-complex="Times New Roman"/>
    </style:style>
    <style:style style:name="ListLabel_20_30" style:display-name="ListLabel 30" style:family="text">
      <style:text-properties fo:font-size="12pt" style:font-name-asian="Times New Roman" style:font-name-complex="Times New Roman"/>
    </style:style>
    <style:style style:name="ListLabel_20_31" style:display-name="ListLabel 31" style:family="text">
      <style:text-properties fo:font-size="12pt" style:font-name-asian="Times New Roman" style:font-name-complex="Times New Roman"/>
    </style:style>
    <style:style style:name="ListLabel_20_32" style:display-name="ListLabel 32" style:family="text">
      <style:text-properties fo:font-size="12pt" style:font-name-asian="Times New Roman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3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83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3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3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3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3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3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3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3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1.08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3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9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8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05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5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5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5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5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5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5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5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5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23cm" fo:margin-left="0.663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3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3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23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83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3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3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3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3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3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3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3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3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466cm" fo:margin-left="0.663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93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2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32cm" fo:margin-left="0.663cm"/>
        </style:list-level-properties>
      </text:list-level-style-number>
      <text:list-level-style-number text:level="2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466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6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6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457cm" fo:margin-left="0.663cm"/>
        </style:list-level-properties>
      </text:list-level-style-number>
      <text:list-level-style-number text:level="2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93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9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8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3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4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9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4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8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3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432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2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2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2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2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2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2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2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2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556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6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6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6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6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6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6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6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6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14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462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441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423cm" fo:margin-left="1.0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6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4.2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8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4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9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2.1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7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577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423cm" fo:margin-left="0.663cm"/>
        </style:list-level-properties>
      </text:list-level-style-number>
      <text:list-level-style-number text:level="2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1.93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5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2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423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423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65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65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65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65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65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65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65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65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65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423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462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423cm" fo:margin-left="1.0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6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4.2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8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4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9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2.1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7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423cm" fo:margin-left="0.6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7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3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2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1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09:00:16.717000000</meta:creation-date>
    <meta:editing-cycles>7</meta:editing-cycles>
    <dc:date>2024-06-04T18:42:26</dc:date>
    <meta:editing-duration>PT2H37M14S</meta:editing-duration>
    <meta:generator>OpenOffice/4.1.13$Win32 OpenOffice.org_project/4113m1$Build-9810</meta:generator>
    <dc:creator>Magda Wojtarowicz</dc:creator>
    <meta:document-statistic meta:table-count="2" meta:image-count="0" meta:object-count="0" meta:page-count="25" meta:paragraph-count="339" meta:word-count="5237" meta:character-count="39446"/>
  </office:meta>
</office:document-meta>
</file>