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833in" fo:line-height="150%" fo:margin-left="3.149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keep-with-next="always" fo:text-align="end" fo:margin-top="0.0833in" fo:margin-bottom="0.0833in" fo:line-height="150%" fo:margin-left="3.1493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keep-with-next="always" fo:text-align="center" fo:margin-bottom="0.3333in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keep-together="always" fo:text-align="justify" fo:margin-top="0.0833in" fo:margin-bottom="0.0833in" fo:text-indent="0.2361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2.7798in" style:use-optimal-column-width="false"/>
    </style:style>
    <style:style style:name="TableColumn12" style:family="table-column">
      <style:table-column-properties style:column-width="1.5222in" style:use-optimal-column-width="false"/>
    </style:style>
    <style:style style:name="TableColumn13" style:family="table-column">
      <style:table-column-properties style:column-width="2.6979in" style:use-optimal-column-width="false"/>
    </style:style>
    <style:style style:name="Table10" style:family="table">
      <style:table-properties style:width="7in" fo:margin-left="-0.00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widows="0" fo:orphans="0" fo:margin-top="0.0833in" fo:margin-bottom="0.0833in" fo:text-indent="0.1576in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keep-together="always" fo:text-align="justify" fo:margin-top="0.0833in" fo:margin-bottom="0.0833in" fo:text-indent="0.2361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33" style:family="table-column">
      <style:table-column-properties style:column-width="1.4062in" style:use-optimal-column-width="false"/>
    </style:style>
    <style:style style:name="TableColumn34" style:family="table-column">
      <style:table-column-properties style:column-width="2.4055in" style:use-optimal-column-width="false"/>
    </style:style>
    <style:style style:name="TableColumn35" style:family="table-column">
      <style:table-column-properties style:column-width="3.1881in" style:use-optimal-column-width="false"/>
    </style:style>
    <style:style style:name="Table32" style:family="table">
      <style:table-properties style:width="7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 fo:margin-top="0.0833in" fo:margin-bottom="0.0833in" fo:text-indent="0.1576in"/>
      <style:text-properties fo:color="#000000" fo:font-size="11pt" style:font-size-asian="11pt" style:font-size-complex="11pt"/>
    </style:style>
    <style:style style:name="TableColumn66" style:family="table-column">
      <style:table-column-properties style:column-width="2.509in" style:use-optimal-column-width="false"/>
    </style:style>
    <style:style style:name="TableColumn67" style:family="table-column">
      <style:table-column-properties style:column-width="4.4909in" style:use-optimal-column-width="false"/>
    </style:style>
    <style:style style:name="Table65" style:family="table">
      <style:table-properties style:width="7in" fo:margin-left="-0.0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top="0.0833in" fo:margin-bottom="0.0833in" fo:text-indent="0.1576in"/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keep-together="always" fo:text-align="justify" fo:margin-top="0.0833in" fo:margin-bottom="0.0833in" fo:text-indent="0.2361in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98" style:family="table-column">
      <style:table-column-properties style:column-width="7in" style:use-optimal-column-width="false"/>
    </style:style>
    <style:style style:name="Table97" style:family="table">
      <style:table-properties style:width="7in" fo:margin-left="-0.003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widows="0" fo:orphans="0" fo:margin-top="0.0833in" fo:margin-bottom="0.0833in" fo:text-indent="0.1576in"/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margin-top="0.0833in" fo:margin-bottom="0.0833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bottom="0.0833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Standard" style:family="paragraph">
      <style:paragraph-properties fo:margin-top="0.0833in" fo:margin-bottom="0.0833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17" style:family="table-column">
      <style:table-column-properties style:column-width="1.3229in" style:use-optimal-column-width="false"/>
    </style:style>
    <style:style style:name="TableColumn118" style:family="table-column">
      <style:table-column-properties style:column-width="2.9569in" style:use-optimal-column-width="false"/>
    </style:style>
    <style:style style:name="TableColumn119" style:family="table-column">
      <style:table-column-properties style:column-width="2.7201in" style:use-optimal-column-width="false"/>
    </style:style>
    <style:style style:name="Table116" style:family="table">
      <style:table-properties style:width="7in" fo:margin-left="-0.003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27" style:family="table-row">
      <style:table-row-properties style:min-row-height="0.114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margin-top="0.0833in" fo:margin-bottom="0.0833in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40" style:parent-style-name="Standard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41" style:parent-style-name="Standard" style:family="paragraph">
      <style:paragraph-properties fo:keep-together="always" fo:text-align="justify" fo:margin-top="0.0833in" fo:margin-bottom="0.0833in" fo:line-height="150%"/>
    </style:style>
    <style:style style:name="T142" style:parent-style-name="Domyślnaczcionkaakapitu" style:family="text">
      <style:text-properties style:font-name-asian="Calibri" style:language-asian="en" style:country-asian="US"/>
    </style:style>
    <style:style style:name="T143" style:parent-style-name="Domyślnaczcionkaakapitu" style:family="text">
      <style:text-properties style:font-name-asian="Calibri" style:language-asian="en" style:country-asian="US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style:font-name-asian="Calibri" style:language-asian="en" style:country-asian="US"/>
    </style:style>
    <style:style style:name="P146" style:parent-style-name="Standard" style:family="paragraph">
      <style:paragraph-properties fo:text-align="justify" fo:margin-bottom="0.1388in" fo:line-height="150%"/>
    </style:style>
    <style:style style:name="P147" style:parent-style-name="Standard" style:family="paragraph">
      <style:paragraph-properties fo:text-align="justify" fo:margin-bottom="0.1388in" fo:line-height="150%"/>
    </style:style>
    <style:style style:name="P148" style:parent-style-name="Standard" style:family="paragraph">
      <style:paragraph-properties fo:text-align="justify" fo:margin-bottom="0.1388in" fo:line-height="150%"/>
    </style:style>
    <style:style style:name="P149" style:parent-style-name="NormalnyWeb" style:family="paragraph">
      <style:paragraph-properties fo:text-align="justify" fo:line-height="150%"/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color="#000000" fo:language="pl" fo:country="PL"/>
    </style:style>
    <style:style style:name="P152" style:parent-style-name="NormalnyWeb" style:family="paragraph">
      <style:paragraph-properties fo:text-align="justify" fo:line-height="150%"/>
      <style:text-properties fo:color="#000000" fo:language="pl" fo:country="PL"/>
    </style:style>
    <style:style style:name="P153" style:parent-style-name="Standard" style:family="paragraph">
      <style:paragraph-properties fo:text-align="justify" fo:margin-bottom="0.1388in" fo:line-height="150%"/>
    </style:style>
    <style:style style:name="P154" style:parent-style-name="Standard" style:family="paragraph">
      <style:paragraph-properties fo:text-align="justify" fo:margin-bottom="0.1388in" fo:line-height="150%"/>
    </style:style>
    <style:style style:name="P155" style:parent-style-name="Standard" style:list-style-name="WWNum1" style:family="paragraph">
      <style:paragraph-properties fo:text-align="justify" fo:margin-bottom="0.1388in" fo:line-height="150%"/>
    </style:style>
    <style:style style:name="P156" style:parent-style-name="Standard" style:list-style-name="WWNum1" style:family="paragraph">
      <style:paragraph-properties fo:text-align="justify" fo:margin-bottom="0.1388in" fo:line-height="150%"/>
    </style:style>
    <style:style style:name="P157" style:parent-style-name="Standard" style:list-style-name="WWNum1" style:family="paragraph">
      <style:paragraph-properties fo:text-align="justify" fo:margin-bottom="0.1388in" fo:line-height="150%"/>
    </style:style>
    <style:style style:name="P158" style:parent-style-name="Standard" style:list-style-name="WWNum1" style:family="paragraph">
      <style:paragraph-properties fo:text-align="justify" fo:margin-bottom="0.1388in" fo:line-height="150%"/>
    </style:style>
    <style:style style:name="P15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 4</text:p>
      <text:p text:style-name="P2"/>
      <text:p text:style-name="P3"><text:span text:style-name="T4">WNIOSEK</text:span><text:line-break/><text:span text:style-name="T5">o przyjęcie do oddziału przedszkolnego<text:s/></text:span><text:line-break/><text:span text:style-name="T6">(rekrutacja)</text:span></text:p>
      <text:p text:style-name="P7"><text:span text:style-name="T8">1. </text:span><text:span text:style-name="T9">Dane osobowe dziecka (kandydata)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 Nazwisko dziecka</text:p>
          </table:table-cell>
          <table:table-cell table:style-name="TableCell17">
            <text:p text:style-name="P18">Data urodzenia</text:p>
          </table:table-cell>
          <table:table-cell table:style-name="TableCell19">
            <text:p text:style-name="P20">Numer PESEL*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* w przypadku braku numeru PESEL należy wpisać serię i nr<text:s/>paszportu lub innego dokumentu potwierdzającego tożsamość</text:p>
      <text:p text:style-name="P29"><text:span text:style-name="T30">2. </text:span><text:span text:style-name="T31">Dane rodziców / prawnych opiekunów dziecka(kandydat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Wyszczególnienie</text:p>
          </table:table-cell>
          <table:table-cell table:style-name="TableCell39">
            <text:p text:style-name="P40">Matka*</text:p>
          </table:table-cell>
          <table:table-cell table:style-name="TableCell41">
            <text:p text:style-name="P42">Ojciec*</text:p>
          </table:table-cell>
        </table:table-row>
        <table:table-row table:style-name="TableRow43">
          <table:table-cell table:style-name="TableCell44">
            <text:p text:style-name="P45">Imię i nazwisko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umer telefonu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e-mail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* lub opiekun prawny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Wyszczególnienie</text:p>
          </table:table-cell>
          <table:table-cell table:style-name="TableCell71">
            <text:p text:style-name="P72">Adres<text:s/>zamieszkania (miejscowość, ulica, nr budynku, nr lokalu)</text:p>
          </table:table-cell>
        </table:table-row>
        <table:table-row table:style-name="TableRow73">
          <table:table-cell table:style-name="TableCell74">
            <text:p text:style-name="P75">Miejsce zamieszkania dziecka (kandydata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iejsce zamieszkania rodziców/opiekun w prawnych dziecka(kandydata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ejsce zamieszkania matki*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iejsce zamieszkania ojca*</text:p>
          </table:table-cell>
          <table:table-cell table:style-name="TableCell91">
            <text:p text:style-name="P92"/>
          </table:table-cell>
        </table:table-row>
      </table:table>
      <text:p text:style-name="P93">*wskazać<text:s/>w przypadku różnego zamieszkania rodziców kandydata</text:p>
      <text:p text:style-name="P94"><text:span text:style-name="T95">4. </text:span><text:span text:style-name="T96">Wskazanie <text:s/>wybranego oddziału przedszkolnego w szkole podstawowej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Oddział przedszkolny <text:s/>– należy wpisać nazwę szkoły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Załączniki do wniosku:</text:p>
      <text:p text:style-name="P106"><text:span text:style-name="T107">1) </text:span><text:span text:style-name="T108">dokument potwierdzający spełnienie kryteriów<text:s/></text:span><text:span text:style-name="T109">ustawowych dotyczących kandydata – szt. …….</text:span></text:p>
      <text:p text:style-name="P110"><text:span text:style-name="T111">2) </text:span><text:span text:style-name="T112">dokumenty potwierdzające spełnienie przez kandydata kryteriów dodatkowych – szt. ……</text:span></text:p>
      <text:p text:style-name="P113">Oświadczam, że zapoznałem się z informacją o przetwarzaniu danych osobowych.</text:p>
      <text:p text:style-name="P114">Oświadczam, że jestem świadomy odpowiedzialności karnej za złożenie fałszywego oświadczenia.</text:p>
      <text:p text:style-name="P115">Podpis matki /opiekunki i ojca/opiekuna dziecka (kandydata)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ata</text:p>
          </table:table-cell>
          <table:table-cell table:style-name="TableCell123">
            <text:p text:style-name="P124">Matka*</text:p>
          </table:table-cell>
          <table:table-cell table:style-name="TableCell125">
            <text:p text:style-name="P126">Ojciec*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* lub opiekun prawny</text:p>
      <text:p text:style-name="Standard"/>
      <text:p text:style-name="Standard"/>
      <text:p text:style-name="Standard"/>
      <text:p text:style-name="P135"/>
      <text:p text:style-name="P136"/>
      <text:p text:style-name="P137">KLAUZULA INFORMACYJNA</text:p>
      <text:p text:style-name="P138">Na podstawie art. 13 ust. 1 i 2 Rozporządzenia Parlamentu<text:s/>Europejskiego i Rady (UE) 2016/679 z 27 kwietnia 2016 r. w sprawie ochrony osób fizycznych w związku<text:s/><text:line-break/>z przetwarzaniem danych osobowych i w sprawie swobodnego przepływu takich danych oraz uchylenia dyrektywy 95/46/WE (Dz. Urz. UE L z 2016 r. Nr 119, s. 1 ze zm.) - dalej: „RODO” informuję, że:</text:p>
      <text:p text:style-name="P139"/>
      <text:p text:style-name="P140">1. Administratorem Pani/Pana danych jest Szkoła Podstawowa nr 2 im. ks. prof. Józefa Tischnera w Szczawnicy ul. Główna 116 34-460 Szczawnica, e-mail: dyrktor@sp2.szczawnica.pl , tel. 18-262-24-84, reprezentowana przez Dyrektora Szkoły- Annę Szczepaniak</text:p>
      <text:p text:style-name="P141"><text:span text:style-name="T142">2.Administrator wyznaczył Inspektora Ochrony Danych, z którym mogą się <text:s text:c="13"/>Państwo kontaktować we wszystkich sprawach dotyczących przetwarzania danych osobowych za pośrednictwem adresu e-mail:<text:s/></text:span><text:span text:style-name="T143">lutek@wolski.pl</text:span><text:span text:style-name="T144"><text:s/></text:span><text:span text:style-name="T145"><text:s/>lub pisemnie pod adres Administratora.</text:span></text:p>
      <text:p text:style-name="P146">3.Pani/Pana dane osobowe będą przetwarzane w celu prowadzenia postępowania rekrutacyjnego do oddziału przedszkolnego w publicznej szkole podstawowej.</text:p>
      <text:p text:style-name="P147">4. Podstawą dopuszczalności przetwarzania danych osobowych jest art. 6 ust. 1 lit. c) RODO oraz art. 9 ust. 2 lit. g) RODO. Przepisy szczególne zostały zawarte w ustawie z dnia 14 grudnia 2016 r. Prawo oświatowe (t. j.<text:s/>Dz. U. z 2024 r. poz. 737, 854, 1562, 1635, 1933).</text:p>
      <text:p text:style-name="P148">5. Przetwarzanie danych osobowych jest wymogiem ustawowym. Osoby, których dane dotyczą są zobowiązane do ich podania. Nieprzekazanie danych skutkować będzie niemożnością przyjęcia dziecka do publicznego przedszkola/ oddziału przedszkolnego<text:s/><text:line-break/>w publicznej szkole podstawowej/ publicznej innej formy wychowania przedszkolnego.</text:p>
      <text:p text:style-name="P149"><text:span text:style-name="T150">6. Dane osobowe będą<text:s/></text:span><text:span text:style-name="T151">ujawniane osobom działającym z upoważnienia administratora, mającym dostęp do danych osobowych i przetwarzającym je wyłącznie na polecenie administratora, chyba że wymaga tego prawo UE lub prawo państwa członkowskiego. </text:span></text:p>
      <text:p text:style-name="P152">Ponadto listy kandydatów przyjętych i nieprzyjętych podaje się do publicznej wiadomości poprzez umieszczenie w widocznym miejscu w siedzibie administratora.</text:p>
      <text:p text:style-name="P153">7. 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korzysta z wychowania przedszkolnego w oddziale przedszkolnym<text:s/><text:line-break/>w publicznej szkole podstawowej. Dane osobowe kandydatów nieprzyjętych zgromadzone<text:s/><text:line-break/>w celach postępowania rekrutacyjnego są przechowywane w publicznym przedszkolu, publicznej innej formie wychowania przedszkolnego lub publicznej szkole, przez okres roku, chyba że na rozstrzygnięcie dyrektora przedszkola lub szkoły została wniesiona skarga do sądu administracyjnego i postępowanie nie zostało zakończone prawomocnym wyrokiem.</text:p>
      <text:p text:style-name="P154">8.W związku z przetwarzaniem Pani/Pana danych osobowych, przysługują Państwu następujące prawa:</text:p>
      <text:list text:style-name="WWNum1">
        <text:list-item text:start-value="1">
          <text:p text:style-name="P155">prawo dostępu do swoich danych osobowych oraz otrzymania ich kopii;</text:p>
        </text:list-item>
        <text:list-item>
          <text:p text:style-name="P156">sprostowania danych;</text:p>
        </text:list-item>
        <text:list-item>
          <text:p text:style-name="P157">ograniczenia przetwarzania;</text:p>
        </text:list-item>
        <text:list-item>
          <text:p text:style-name="P158">żądania usunięcia danych, o ile znajdzie zastosowanie jedna z przesłanek z art. 17 ust. 1 RODO;</text:p>
        </text:list-item>
      </text:list>
      <text:p text:style-name="P159">9. Ma Pani/Pan prawo złożenia skargi na niezgodne z prawem przetwarzanie danych osobowych do Prezesa Urzędu Ochrony Danych Osobowych (Urząd Ochrony Danych Osobowych, ul. Stawki 2, 00 – 193 Warszawa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language="en" fo:country="GB" style:language-asian="en" style:country-asian="GB" fo:hyphenate="false"/>
    </style:style>
    <style:style style:name="TableContents" style:display-name="Table Contents" style:family="paragraph" style:parent-style-name="Standard">
      <style:paragraph-properties fo:widows="0" fo:orphans="0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żytkownik systemu Windows</dc:creator>
    <meta:creation-date>2025-02-19T08:37:00Z</meta:creation-date>
    <dc:date>2025-02-19T08:44:00Z</dc:date>
    <meta:template xlink:href="Normal" xlink:type="simple"/>
    <meta:editing-cycles>5</meta:editing-cycles>
    <meta:editing-duration>PT180S</meta:editing-duration>
    <meta:document-statistic meta:page-count="1" meta:paragraph-count="9" meta:word-count="668" meta:character-count="4667" meta:row-count="33" meta:non-whitespace-character-count="4008"/>
  </office:meta>
</office:document-meta>
</file>