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3.898cm"/>
    </style:style>
    <style:style style:name="Tabela1.B" style:family="table-column">
      <style:table-column-properties style:column-width="13.1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fo:orphans="2" fo:widows="2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WW8Num5">
      <style:paragraph-properties fo:line-height="150%" fo:orphans="2" fo:widows="2"/>
    </style:style>
    <style:style style:name="P6" style:family="paragraph" style:parent-style-name="Standard">
      <style:paragraph-properties fo:margin-left="1.27cm" fo:margin-right="0cm" fo:line-height="150%" fo:orphans="2" fo:widows="2"/>
    </style:style>
    <style:style style:name="P7" style:family="paragraph" style:parent-style-name="Standard" style:list-style-name="WW8Num9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1.27cm" fo:margin-right="0cm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style:text-underline-style="solid" style:text-underline-width="auto" style:text-underline-color="font-color"/>
    </style:style>
    <style:style style:name="P11" style:family="paragraph" style:parent-style-name="Standard" style:list-style-name="WW8Num1">
      <style:paragraph-properties fo:orphans="2" fo:widows="2"/>
    </style:style>
    <style:style style:name="P12" style:family="paragraph" style:parent-style-name="Table_20_Contents">
      <style:paragraph-properties fo:orphans="2" fo:widows="2"/>
      <style:text-properties style:language-complex="ar" style:country-complex="SA"/>
    </style:style>
    <style:style style:name="P13" style:family="paragraph" style:parent-style-name="Table_20_Contents">
      <style:paragraph-properties fo:text-align="center" style:justify-single-word="false" fo:orphans="2" fo:widows="2"/>
      <style:text-properties style:language-complex="ar" style:country-complex="SA"/>
    </style:style>
    <style:style style:name="P14" style:family="paragraph" style:parent-style-name="Table_20_Contents">
      <style:text-properties style:language-complex="ar" style:country-complex="SA"/>
    </style:style>
    <style:style style:name="P15" style:family="paragraph" style:parent-style-name="Table_20_Contents">
      <style:paragraph-properties style:snap-to-layout-grid="false"/>
      <style:text-properties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right="0.529cm" fo:margin-top="0cm" fo:margin-bottom="0.282cm" style:contextual-spacing="false" fo:line-height="150%" fo:text-align="justify" style:justify-single-word="false" fo:orphans="2" fo:widows="2" fo:hyphenation-ladder-count="no-limit" fo:hyphenation-keep="auto" loext:hyphenation-keep-type="column" fo:background-color="#ffffff" style:vertical-align="baseline"/>
      <style:text-properties fo:color="#555555" loext:opacity="100%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right="0cm" fo:line-height="150%" fo:text-indent="1.251cm" style:auto-text-indent="false"/>
    </style:style>
    <style:style style:name="P19" style:family="paragraph" style:parent-style-name="Standard">
      <style:paragraph-properties fo:margin-right="0cm" fo:line-height="150%" fo:text-indent="1.251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de4f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 DZIECKA DO ŚWIETLICY SZKOLNEJ<text:span text:style-name="T1"/></text:p>
      <text:p text:style-name="P1"/>
      <text:p text:style-name="P1">w Szkole Podstawowej nr 2 im. ks. prof. Józefa Tischnera w Szczawnicy </text:p>
      <text:p text:style-name="P2">NA ROK SZKOLNY 202<text:span text:style-name="T2">6</text:span>/202<text:span text:style-name="T2">7</text:span></text:p>
      <text:p text:style-name="P2"/>
      <text:p text:style-name="P3">KARTĘ WYPEŁNIAJĄ RODZICE LUB OPIEKUNOWIE PRAWNI DZIECKA</text:p>
      <text:p text:style-name="P3"/>
      <text:p text:style-name="P4">Proszę zaznaczyć właściwe:</text:p>
      <text:p text:style-name="P4"/>
      <text:list text:style-name="WW8Num5">
        <text:list-item>
          <text:list>
            <text:list-item>
              <text:p text:style-name="P5">Moje dziecko musi przebywać dłużej w szkole z uwagi na fakt, iż oboje rodziców pracują.</text:p>
            </text:list-item>
            <text:list-item>
              <text:p text:style-name="P5">Występują inne uzasadnione okoliczności uzasadniające przebywanie dziecka dłużej </text:p>
            </text:list-item>
          </text:list>
        </text:list-item>
      </text:list>
      <text:p text:style-name="P6"><text:span text:style-name="T3"><text:s text:c="12"/></text:span>w <text:s/>szkole (jakie?)</text:p>
      <text:p text:style-name="P6">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list text:style-name="WW8Num9">
        <text:list-item>
          <text:p text:style-name="P7">DANE UCZNIA:</text:p>
        </text:list-item>
      </text:list>
      <text:p text:style-name="P4"/>
      <text:p text:style-name="P8"><text:span text:style-name="T3"><text:s/></text:span>Imię i nazwisko dziecka</text:p>
      <text:p text:style-name="P4"/>
      <text:p text:style-name="P4">............................................................................................................................... <text:s text:c="3"/>klasa ................... </text:p>
      <text:p text:style-name="P4"/>
      <text:p text:style-name="P4">Data i miejsce urodzenia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Adres zamieszkania dziecka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/>
      <text:p text:style-name="P4">Ważne informacje o zdrowiu dziecka</text:p>
      <text:p text:style-name="P4"><text:span text:style-name="T3"><text:s/></text:span>…............................................................................................................................................................</text:p>
      <text:p text:style-name="P4"/>
      <text:p text:style-name="P4"/>
      <text:list text:continue-numbering="true" text:style-name="WW8Num9">
        <text:list-item>
          <text:p text:style-name="P7">DANE RODZICÓW OPIEKUNÓW PRAWNYCH:</text:p>
        </text:list-item>
      </text:list>
      <text:p text:style-name="P9"/>
      <text:p text:style-name="P4"><text:span text:style-name="T4"><text:s/></text:span><text:span text:style-name="T5">Imię i nazwisko matki/opiekunki prawnej</text:span></text:p>
      <text:p text:style-name="P4"/>
      <text:p text:style-name="P4">............................................................................................................................. </text:p>
      <text:p text:style-name="P4"/>
      <text:p text:style-name="P4">tel ..................................................................................</text:p>
      <text:p text:style-name="P4"/>
      <text:p text:style-name="P4"/>
      <text:p text:style-name="P8">Imię i nazwisko ojca/opiekuna prawnego</text:p>
      <text:p text:style-name="P4"/>
      <text:p text:style-name="P4">..............................................................................................................................</text:p>
      <text:p text:style-name="P4"/>
      <text:p text:style-name="P4">tel ..................................................................................</text:p>
      <text:p text:style-name="P4"><text:soft-page-break/></text:p>
      <text:list xml:id="list71713698736651" text:continue-numbering="true" text:style-name="WW8Num9">
        <text:list-item>
          <text:p text:style-name="P7">PRZEBYWANIE NA ŚWIETLICY</text:p>
        </text:list-item>
      </text:list>
      <text:p text:style-name="P4"/>
      <text:p text:style-name="P10">Dziecko będzie korzystało z opieki wychowawczej w świetlicy:</text:p>
      <text:p text:style-name="P4"/>
      <text:list text:style-name="WW8Num1">
        <text:list-item>
          <text:p text:style-name="P11">przed rozpoczęciem zajęć lekcyjnych od godziny .......................................</text:p>
        </text:list-item>
      </text:list>
      <text:p text:style-name="P8"/>
      <text:p text:style-name="P8"/>
      <text:p text:style-name="P8"/>
      <text:p text:style-name="P10">Godziny, w których dziecko będzie przebywało w świetlicy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Dni tygodnia</text:p>
          </table:table-cell>
          <table:table-cell table:style-name="Tabela1.B1" office:value-type="string">
            <text:p text:style-name="P13">Godziny</text:p>
          </table:table-cell>
        </table:table-row>
        <table:table-row table:style-name="Tabela1.1">
          <table:table-cell table:style-name="Tabela1.A2" office:value-type="string">
            <text:p text:style-name="P14">Poniedziałek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Wtorek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Środa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Czwartek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Piątek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4"/>
      <text:p text:style-name="P3"/>
      <text:list text:continue-list="list71713698736651" text:style-name="WW8Num9">
        <text:list-item>
          <text:p text:style-name="P7">ODBIÓR DZIECKA ZE ŚWIETLICY</text:p>
        </text:list-item>
      </text:list>
      <text:p text:style-name="P3"/>
      <text:p text:style-name="P4"><text:span text:style-name="T4"><text:s/></text:span><text:span text:style-name="T5">Do odbioru dziecka ze świetlicy upoważnieni są:</text:span></text:p>
      <text:p text:style-name="P4">(proszę podać imię i nazwisko osoby oraz stopień pokrewieństwa)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Dziecko może samodzielnie opuszczać świetlicę o godzinie: ………………………………</text:p>
      <text:p text:style-name="P4"/>
      <text:p text:style-name="P16">W przypadkach zmiany wcześniejszych ustaleń rodzic (opiekun prawny) zobowiązany jest do niezwłocznego poinformowania o tym nauczycieli świetlicy i złożenia stosownego oświadczenia. Nauczyciel nie zastosuje się do ustnych informacji przekazanych przez dziecko. Każda nowa decyzja musi być przekazana w formie pisemnej z datą i podpisem.</text:p>
      <text:p text:style-name="P17"/>
      <text:p text:style-name="P18"><text:span text:style-name="T1">Oświadczam, iż nie mogę zapewnić opieki dziecku w godzinach wymienionych w pkt. 3 w związku z moim czasem pracy lub innymi okolicznościami wymagającymi opieki w szkole.</text:span><text:span text:style-name="T1"/></text:p>
      <text:p text:style-name="P19">Oświadczam, że zapoznałem/ zapoznałam się z regulaminem pracy świetlicy w Szkole Podstawowej nr 2 im. ks. prof. Józefa Tischnera w Szczawnicy i tym samym zobowiązuję się do jego przestrzegania. </text:p>
      <text:p text:style-name="P19">Oświadczam, że jestem zapoznany/zapoznana z procedurą podejmowaną w przypadku gdy dziecko nie zostanie odebrane przez rodzica/opiekuna prawnego ze świetlicy szkolnej. </text:p>
      <text:p text:style-name="Standard"/>
      <text:p text:style-name="Standard"/>
      <text:p text:style-name="Standard">….......................................................... <text:s text:c="33"/>…........................................................</text:p>
      <text:p text:style-name="Standard">podpis matki/opiekunki prawnej <text:s text:c="51"/>podpis ojca/opiekuna praw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337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żytkownik systemu Windows</meta:initial-creator>
    <meta:creation-date>2024-06-13T10:53:00</meta:creation-date>
    <dc:date>2026-06-24T07:17:11.459424000</dc:date>
    <meta:print-date>2024-06-13T10:35:00</meta:print-date>
    <meta:editing-cycles>4</meta:editing-cycles>
    <meta:editing-duration>PT6M46S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49" meta:word-count="302" meta:character-count="3889" meta:non-whitespace-character-count="3533"/>
  </office:meta>
</office:document-meta>
</file>